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StarSymbol1" svg:font-family="StarSymbol, 'Arial Unicode MS'"/>
    <style:font-face style:name="Nimbus Roman No9 L" svg:font-family="'Nimbus Roman No9 L'" style:font-family-generic="roman" style:font-pitch="variable"/>
    <style:font-face style:name="DejaVu Sans1" svg:font-family="'DejaVu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243in" fo:margin-left="0.0639in" fo:margin-right="0.0368in" table:align="margins" style:writing-mode="lr-tb"/>
    </style:style>
    <style:style style:name="Table1.A" style:family="table-column">
      <style:table-column-properties style:column-width="1.2431in" style:rel-column-width="11937*"/>
    </style:style>
    <style:style style:name="Table1.B" style:family="table-column">
      <style:table-column-properties style:column-width="1.1486in" style:rel-column-width="11030*"/>
    </style:style>
    <style:style style:name="Table1.C" style:family="table-column">
      <style:table-column-properties style:column-width="1.2028in" style:rel-column-width="11550*"/>
    </style:style>
    <style:style style:name="Table1.E" style:family="table-column">
      <style:table-column-properties style:column-width="1.1354in" style:rel-column-width="10903*"/>
    </style:style>
    <style:style style:name="Table1.F" style:family="table-column">
      <style:table-column-properties style:column-width="0.9458in" style:rel-column-width="9085*"/>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F1" style:family="table-cell">
      <style:table-cell-properties style:vertical-align="middle" fo:padding-left="0.075in" fo:padding-right="0.075in" fo:padding-top="0in" fo:padding-bottom="0in" fo:border="0.0069in solid #000000" style:writing-mode="lr-tb"/>
    </style:style>
    <style:style style:name="P1" style:family="paragraph" style:parent-style-name="Header">
      <style:paragraph-properties fo:text-align="end" style:justify-single-word="false">
        <style:tab-stops>
          <style:tab-stop style:position="1.9791in" style:type="center"/>
          <style:tab-stop style:position="6.9252in" style:type="right"/>
        </style:tab-stops>
      </style:paragraph-properties>
      <style:text-properties fo:font-size="14pt" style:font-size-asian="14pt" style:font-size-complex="14pt"/>
    </style:style>
    <style:style style:name="P2" style:family="paragraph" style:parent-style-name="Standard">
      <style:paragraph-properties fo:line-height="200%"/>
      <style:text-properties fo:font-size="14pt" style:font-size-asian="14pt" style:language-asian="zxx" style:country-asian="none" style:font-name-complex="DejaVu Sans1" style:font-size-complex="14pt" style:language-complex="zxx" style:country-complex="none"/>
    </style:style>
    <style:style style:name="P3" style:family="paragraph" style:parent-style-name="Standard">
      <style:paragraph-properties fo:line-height="200%" fo:text-align="center" style:justify-single-word="false"/>
      <style:text-properties fo:font-size="14pt" style:font-size-asian="14pt" style:language-asian="zxx" style:country-asian="none" style:font-name-complex="DejaVu Sans1" style:font-size-complex="14pt" style:language-complex="zxx" style:country-complex="none"/>
    </style:style>
    <style:style style:name="P4" style:family="paragraph" style:parent-style-name="Standard">
      <style:paragraph-properties fo:line-height="200%">
        <style:tab-stops>
          <style:tab-stop style:position="0.5in"/>
        </style:tab-stops>
      </style:paragraph-properties>
      <style:text-properties fo:font-size="14pt" style:font-size-asian="14pt" style:language-asian="zxx" style:country-asian="none" style:font-name-complex="DejaVu Sans1" style:font-size-complex="14pt" style:language-complex="zxx" style:country-complex="none"/>
    </style:style>
    <style:style style:name="P5" style:family="paragraph" style:parent-style-name="Standard">
      <style:paragraph-properties fo:line-height="200%" fo:text-align="end" style:justify-single-word="false"/>
      <style:text-properties fo:font-size="14pt" style:font-size-asian="14pt" style:language-asian="zxx" style:country-asian="none" style:font-name-complex="DejaVu Sans1" style:font-size-complex="14pt" style:language-complex="zxx" style:country-complex="none"/>
    </style:style>
    <style:style style:name="P6" style:family="paragraph" style:parent-style-name="Standard">
      <style:paragraph-properties fo:line-height="200%"/>
      <style:text-properties fo:font-size="14pt" style:font-size-asian="14pt" style:language-asian="zxx" style:country-asian="none" style:font-name-complex="DejaVu Sans1" style:font-size-complex="14pt" style:language-complex="zxx" style:country-complex="none" style:font-weight-complex="bold"/>
    </style:style>
    <style:style style:name="P7" style:family="paragraph" style:parent-style-name="Standard">
      <style:paragraph-properties fo:line-height="200%">
        <style:tab-stops>
          <style:tab-stop style:position="0.5in"/>
        </style:tab-stops>
      </style:paragraph-properties>
      <style:text-properties fo:font-size="14pt" style:font-size-asian="14pt" style:language-asian="zxx" style:country-asian="none" style:font-name-complex="DejaVu Sans1" style:font-size-complex="14pt" style:language-complex="zxx" style:country-complex="none" style:font-weight-complex="bold"/>
    </style:style>
    <style:style style:name="P8" style:family="paragraph" style:parent-style-name="Standard">
      <style:paragraph-properties fo:line-height="200%"/>
      <style:text-properties fo:font-size="14pt" style:font-size-asian="14pt" style:language-asian="zxx" style:country-asian="none" style:font-size-complex="14pt" style:language-complex="zxx" style:country-complex="none"/>
    </style:style>
    <style:style style:name="P9" style:family="paragraph" style:parent-style-name="Standard">
      <style:paragraph-properties fo:line-height="200%"/>
      <style:text-properties fo:font-size="14pt" style:font-size-asian="14pt" style:font-size-complex="14pt"/>
    </style:style>
    <style:style style:name="P10" style:family="paragraph" style:parent-style-name="Standard">
      <style:paragraph-properties fo:line-height="200%" fo:text-align="center" style:justify-single-word="false"/>
      <style:text-properties fo:font-size="14pt" style:font-size-asian="14pt" style:font-size-complex="14pt"/>
    </style:style>
    <style:style style:name="P11" style:family="paragraph" style:parent-style-name="Standard">
      <style:paragraph-properties fo:line-height="200%" fo:text-align="start" style:justify-single-word="false"/>
      <style:text-properties fo:font-size="14pt" style:font-size-asian="14pt" style:font-name-complex="DejaVu Sans1" style:font-size-complex="14pt" style:language-complex="zxx" style:country-complex="none"/>
    </style:style>
    <style:style style:name="P12" style:family="paragraph" style:parent-style-name="Standard">
      <style:paragraph-properties fo:line-height="200%" fo:text-align="center" style:justify-single-word="false" style:snap-to-layout-grid="false"/>
      <style:text-properties fo:font-size="14pt" style:font-size-asian="14pt" style:font-name-complex="DejaVu Sans1" style:font-size-complex="14pt" style:language-complex="zxx" style:country-complex="none"/>
    </style:style>
    <style:style style:name="P13" style:family="paragraph" style:parent-style-name="Standard">
      <style:paragraph-properties fo:line-height="200%" fo:text-align="start" style:justify-single-word="false"/>
      <style:text-properties fo:font-size="14pt" style:text-underline-style="none" fo:font-weight="normal" style:font-size-asian="14pt" style:language-asian="zxx" style:country-asian="none" style:font-weight-asian="normal" style:font-name-complex="DejaVu Sans1" style:font-size-complex="14pt" style:language-complex="zxx" style:country-complex="none" style:font-weight-complex="normal"/>
    </style:style>
    <style:style style:name="P14" style:family="paragraph" style:parent-style-name="Standard">
      <style:paragraph-properties fo:line-height="200%" fo:text-align="center" style:justify-single-word="false"/>
      <style:text-properties fo:font-size="14pt" style:text-underline-style="none" fo:font-weight="normal" style:font-size-asian="14pt" style:language-asian="zxx" style:country-asian="none" style:font-weight-asian="normal" style:font-name-complex="DejaVu Sans1" style:font-size-complex="14pt" style:language-complex="zxx" style:country-complex="none" style:font-weight-complex="normal"/>
    </style:style>
    <style:style style:name="P15" style:family="paragraph" style:parent-style-name="Standard">
      <style:paragraph-properties fo:line-height="200%" fo:text-align="center" style:justify-single-word="false"/>
      <style:text-properties fo:font-size="14pt" style:text-underline-style="solid" style:text-underline-width="auto" style:text-underline-color="font-color" fo:font-weight="bold" style:font-size-asian="14pt" style:language-asian="zxx" style:country-asian="none" style:font-weight-asian="bold" style:font-name-complex="DejaVu Sans1" style:font-size-complex="14pt" style:language-complex="zxx" style:country-complex="none" style:font-weight-complex="bold"/>
    </style:style>
    <style:style style:name="P16" style:family="paragraph" style:parent-style-name="Standard">
      <style:paragraph-properties fo:margin-left="0.5in" fo:margin-right="0in" fo:line-height="200%" fo:text-indent="0in" style:auto-text-indent="false"/>
      <style:text-properties fo:font-size="14pt" style:font-size-asian="14pt" style:language-asian="zxx" style:country-asian="none" style:font-name-complex="DejaVu Sans1" style:font-size-complex="14pt" style:language-complex="zxx" style:country-complex="none"/>
    </style:style>
    <style:style style:name="P17" style:family="paragraph" style:parent-style-name="Standard">
      <style:paragraph-properties fo:margin-left="0.5in" fo:margin-right="0in" fo:line-height="200%" fo:text-indent="-0.25in" style:auto-text-indent="false">
        <style:tab-stops>
          <style:tab-stop style:position="1in"/>
        </style:tab-stops>
      </style:paragraph-properties>
      <style:text-properties fo:font-size="14pt" style:font-size-asian="14pt" style:language-asian="zxx" style:country-asian="none" style:font-name-complex="DejaVu Sans1" style:font-size-complex="14pt" style:language-complex="zxx" style:country-complex="none"/>
    </style:style>
    <style:style style:name="P18" style:family="paragraph" style:parent-style-name="Standard">
      <style:paragraph-properties fo:margin-left="0in" fo:margin-right="0in" fo:line-height="200%" fo:text-indent="0in" style:auto-text-indent="false">
        <style:tab-stops>
          <style:tab-stop style:position="1in"/>
        </style:tab-stops>
      </style:paragraph-properties>
      <style:text-properties fo:font-size="14pt" style:font-size-asian="14pt" style:language-asian="zxx" style:country-asian="none" style:font-name-complex="DejaVu Sans1" style:font-size-complex="14pt" style:language-complex="zxx" style:country-complex="none"/>
    </style:style>
    <style:style style:name="P19" style:family="paragraph" style:parent-style-name="Standard">
      <style:paragraph-properties fo:margin-left="0.5in" fo:margin-right="0in" fo:line-height="200%" fo:text-indent="-0.5in" style:auto-text-indent="false" style:text-autospace="none">
        <style:tab-stops/>
      </style:paragraph-properties>
      <style:text-properties fo:font-size="14pt" style:font-size-asian="14pt" style:font-size-complex="14pt"/>
    </style:style>
    <style:style style:name="P20" style:family="paragraph" style:parent-style-name="Standard" style:list-style-name="L1">
      <style:paragraph-properties fo:line-height="200%"/>
      <style:text-properties fo:font-size="14pt" style:font-size-asian="14pt" style:font-size-complex="14pt"/>
    </style:style>
    <style:style style:name="P21" style:family="paragraph" style:parent-style-name="Standard" style:list-style-name="L2">
      <style:paragraph-properties fo:line-height="200%"/>
      <style:text-properties fo:font-size="14pt" style:font-size-asian="14pt" style:font-size-complex="14pt"/>
    </style:style>
    <style:style style:name="P22" style:family="paragraph" style:parent-style-name="Standard" style:list-style-name="L3">
      <style:paragraph-properties fo:line-height="200%"/>
      <style:text-properties fo:font-size="14pt" style:font-size-asian="14pt" style:font-size-complex="14pt"/>
    </style:style>
    <style:style style:name="P23" style:family="paragraph" style:parent-style-name="Standard" style:list-style-name="L4">
      <style:paragraph-properties fo:line-height="200%"/>
      <style:text-properties fo:font-size="14pt" style:font-size-asian="14pt" style:font-size-complex="14pt"/>
    </style:style>
    <style:style style:name="P24" style:family="paragraph" style:parent-style-name="Standard" style:list-style-name="L5">
      <style:paragraph-properties fo:line-height="200%"/>
      <style:text-properties fo:font-size="14pt" style:font-size-asian="14pt" style:font-size-complex="14pt"/>
    </style:style>
    <style:style style:name="P25" style:family="paragraph" style:parent-style-name="Standard" style:list-style-name="L6">
      <style:paragraph-properties fo:line-height="200%"/>
      <style:text-properties fo:font-size="14pt" style:font-size-asian="14pt" style:font-size-complex="14pt"/>
    </style:style>
    <style:style style:name="P26" style:family="paragraph" style:parent-style-name="Standard" style:list-style-name="L7">
      <style:paragraph-properties fo:line-height="200%">
        <style:tab-stops>
          <style:tab-stop style:position="3.3854in"/>
        </style:tab-stops>
      </style:paragraph-properties>
      <style:text-properties fo:font-size="14pt" style:font-size-asian="14pt" style:font-size-complex="14pt"/>
    </style:style>
    <style:style style:name="P27" style:family="paragraph" style:parent-style-name="Standard" style:list-style-name="L8">
      <style:paragraph-properties fo:line-height="200%"/>
      <style:text-properties fo:font-size="14pt" style:font-size-asian="14pt" style:font-size-complex="14pt"/>
    </style:style>
    <style:style style:name="P28" style:family="paragraph" style:parent-style-name="Standard" style:list-style-name="L10">
      <style:paragraph-properties fo:line-height="200%"/>
      <style:text-properties fo:font-size="14pt" style:font-size-asian="14pt" style:font-size-complex="14pt"/>
    </style:style>
    <style:style style:name="P29" style:family="paragraph" style:parent-style-name="Standard" style:list-style-name="L11">
      <style:paragraph-properties fo:line-height="200%"/>
      <style:text-properties fo:font-size="14pt" style:font-size-asian="14pt" style:font-size-complex="14pt"/>
    </style:style>
    <style:style style:name="P30" style:family="paragraph" style:parent-style-name="Standard" style:list-style-name="L13">
      <style:paragraph-properties fo:line-height="200%"/>
      <style:text-properties fo:font-size="14pt" style:font-size-asian="14pt" style:font-size-complex="14pt"/>
    </style:style>
    <style:style style:name="P31" style:family="paragraph" style:parent-style-name="Standard" style:list-style-name="L21">
      <style:paragraph-properties fo:line-height="200%"/>
      <style:text-properties fo:font-size="14pt" style:font-size-asian="14pt" style:font-size-complex="14pt"/>
    </style:style>
    <style:style style:name="P32" style:family="paragraph" style:parent-style-name="Standard" style:list-style-name="L26">
      <style:paragraph-properties fo:line-height="200%"/>
      <style:text-properties fo:font-size="14pt" style:font-size-asian="14pt" style:font-size-complex="14pt"/>
    </style:style>
    <style:style style:name="P33" style:family="paragraph" style:parent-style-name="Standard" style:list-style-name="L30">
      <style:paragraph-properties fo:line-height="200%"/>
      <style:text-properties fo:font-size="14pt" style:font-size-asian="14pt" style:font-size-complex="14pt"/>
    </style:style>
    <style:style style:name="P34" style:family="paragraph" style:parent-style-name="Standard" style:list-style-name="L32">
      <style:paragraph-properties fo:line-height="200%"/>
      <style:text-properties fo:font-size="14pt" style:font-size-asian="14pt" style:font-size-complex="14pt"/>
    </style:style>
    <style:style style:name="P35" style:family="paragraph" style:parent-style-name="Standard" style:list-style-name="L33">
      <style:paragraph-properties fo:line-height="200%"/>
      <style:text-properties fo:font-size="14pt" style:font-size-asian="14pt" style:font-size-complex="14pt"/>
    </style:style>
    <style:style style:name="P36" style:family="paragraph" style:parent-style-name="Standard" style:list-style-name="L34">
      <style:paragraph-properties fo:line-height="200%"/>
      <style:text-properties fo:font-size="14pt" style:font-size-asian="14pt" style:font-size-complex="14pt"/>
    </style:style>
    <style:style style:name="P37" style:family="paragraph" style:parent-style-name="Standard" style:list-style-name="L35">
      <style:paragraph-properties fo:line-height="200%"/>
      <style:text-properties fo:font-size="14pt" style:font-size-asian="14pt" style:font-size-complex="14pt"/>
    </style:style>
    <style:style style:name="P38" style:family="paragraph" style:parent-style-name="Standard" style:list-style-name="L46">
      <style:paragraph-properties fo:line-height="200%"/>
      <style:text-properties fo:font-size="14pt" style:font-size-asian="14pt" style:font-size-complex="14pt"/>
    </style:style>
    <style:style style:name="P39" style:family="paragraph" style:parent-style-name="Standard" style:list-style-name="L47">
      <style:paragraph-properties fo:line-height="200%"/>
      <style:text-properties fo:font-size="14pt" style:font-size-asian="14pt" style:font-size-complex="14pt"/>
    </style:style>
    <style:style style:name="P40" style:family="paragraph" style:parent-style-name="Standard" style:list-style-name="L51">
      <style:paragraph-properties fo:line-height="200%"/>
      <style:text-properties fo:font-size="14pt" style:font-size-asian="14pt" style:font-size-complex="14pt"/>
    </style:style>
    <style:style style:name="P41" style:family="paragraph" style:parent-style-name="Standard" style:list-style-name="L55">
      <style:paragraph-properties fo:line-height="200%"/>
      <style:text-properties fo:font-size="14pt" style:font-size-asian="14pt" style:font-size-complex="14pt"/>
    </style:style>
    <style:style style:name="P42" style:family="paragraph" style:parent-style-name="Standard" style:list-style-name="L56">
      <style:paragraph-properties fo:line-height="200%"/>
      <style:text-properties fo:font-size="14pt" style:font-size-asian="14pt" style:font-size-complex="14pt"/>
    </style:style>
    <style:style style:name="P43" style:family="paragraph" style:parent-style-name="Standard" style:list-style-name="L57">
      <style:paragraph-properties fo:line-height="200%"/>
      <style:text-properties fo:font-size="14pt" style:font-size-asian="14pt" style:font-size-complex="14pt"/>
    </style:style>
    <style:style style:name="P44" style:family="paragraph" style:parent-style-name="Standard" style:list-style-name="L58">
      <style:paragraph-properties fo:line-height="200%"/>
      <style:text-properties fo:font-size="14pt" style:font-size-asian="14pt" style:font-size-complex="14pt"/>
    </style:style>
    <style:style style:name="P45" style:family="paragraph" style:parent-style-name="Standard" style:list-style-name="L60">
      <style:paragraph-properties fo:line-height="200%"/>
      <style:text-properties fo:font-size="14pt" style:font-size-asian="14pt" style:font-size-complex="14pt"/>
    </style:style>
    <style:style style:name="P46" style:family="paragraph" style:parent-style-name="Standard" style:list-style-name="L61">
      <style:paragraph-properties fo:line-height="200%"/>
      <style:text-properties fo:font-size="14pt" style:font-size-asian="14pt" style:font-size-complex="14pt"/>
    </style:style>
    <style:style style:name="P47" style:family="paragraph" style:parent-style-name="Standard" style:list-style-name="L62">
      <style:paragraph-properties fo:line-height="200%"/>
      <style:text-properties fo:font-size="14pt" style:font-size-asian="14pt" style:font-size-complex="14pt"/>
    </style:style>
    <style:style style:name="P48" style:family="paragraph" style:parent-style-name="Standard" style:list-style-name="L63">
      <style:paragraph-properties fo:line-height="200%"/>
      <style:text-properties fo:font-size="14pt" style:font-size-asian="14pt" style:font-size-complex="14pt"/>
    </style:style>
    <style:style style:name="P49" style:family="paragraph" style:parent-style-name="Standard" style:list-style-name="L65">
      <style:paragraph-properties fo:line-height="200%"/>
      <style:text-properties fo:font-size="14pt" style:font-size-asian="14pt" style:font-size-complex="14pt"/>
    </style:style>
    <style:style style:name="P50" style:family="paragraph" style:parent-style-name="Standard" style:list-style-name="L66">
      <style:paragraph-properties fo:line-height="200%"/>
      <style:text-properties fo:font-size="14pt" style:font-size-asian="14pt" style:font-size-complex="14pt"/>
    </style:style>
    <style:style style:name="P51" style:family="paragraph" style:parent-style-name="Standard" style:list-style-name="L67">
      <style:paragraph-properties fo:line-height="200%"/>
      <style:text-properties fo:font-size="14pt" style:font-size-asian="14pt" style:font-size-complex="14pt"/>
    </style:style>
    <style:style style:name="P52" style:family="paragraph" style:parent-style-name="Standard" style:list-style-name="L68">
      <style:paragraph-properties fo:line-height="200%"/>
      <style:text-properties fo:font-size="14pt" style:font-size-asian="14pt" style:font-size-complex="14pt"/>
    </style:style>
    <style:style style:name="P53" style:family="paragraph" style:parent-style-name="Standard" style:list-style-name="L69">
      <style:paragraph-properties fo:line-height="200%"/>
      <style:text-properties fo:font-size="14pt" style:font-size-asian="14pt" style:font-size-complex="14pt"/>
    </style:style>
    <style:style style:name="P54" style:family="paragraph" style:parent-style-name="Standard" style:list-style-name="L71">
      <style:paragraph-properties fo:line-height="200%"/>
      <style:text-properties fo:font-size="14pt" style:font-size-asian="14pt" style:font-size-complex="14pt"/>
    </style:style>
    <style:style style:name="P55" style:family="paragraph" style:parent-style-name="Standard" style:list-style-name="L72">
      <style:paragraph-properties fo:line-height="200%"/>
      <style:text-properties fo:font-size="14pt" style:font-size-asian="14pt" style:font-size-complex="14pt"/>
    </style:style>
    <style:style style:name="P56" style:family="paragraph" style:parent-style-name="Standard" style:list-style-name="L3">
      <style:paragraph-properties fo:line-height="200%"/>
      <style:text-properties fo:font-size="14pt" style:font-size-asian="14pt" style:language-asian="zxx" style:country-asian="none" style:font-name-complex="DejaVu Sans1" style:font-size-complex="14pt" style:language-complex="zxx" style:country-complex="none" style:font-weight-complex="bold"/>
    </style:style>
    <style:style style:name="P57" style:family="paragraph" style:parent-style-name="Standard" style:list-style-name="L4">
      <style:paragraph-properties fo:line-height="200%"/>
      <style:text-properties fo:font-size="14pt" style:font-size-asian="14pt" style:language-asian="zxx" style:country-asian="none" style:font-name-complex="DejaVu Sans1" style:font-size-complex="14pt" style:language-complex="zxx" style:country-complex="none" style:font-weight-complex="bold"/>
    </style:style>
    <style:style style:name="P58" style:family="paragraph" style:parent-style-name="Standard" style:list-style-name="L41">
      <style:paragraph-properties fo:line-height="200%"/>
      <style:text-properties fo:font-size="14pt" style:font-size-asian="14pt" style:language-asian="zxx" style:country-asian="none" style:font-name-complex="DejaVu Sans1" style:font-size-complex="14pt" style:language-complex="zxx" style:country-complex="none" style:font-weight-complex="bold"/>
    </style:style>
    <style:style style:name="P59" style:family="paragraph" style:parent-style-name="Standard">
      <style:paragraph-properties fo:line-height="200%"/>
      <style:text-properties fo:font-size="14pt" style:font-size-asian="14pt" style:language-asian="zxx" style:country-asian="none" style:font-name-complex="DejaVu Sans1" style:font-size-complex="14pt" style:language-complex="zxx" style:country-complex="none"/>
    </style:style>
    <style:style style:name="P60" style:family="paragraph" style:parent-style-name="Standard" style:list-style-name="L9">
      <style:paragraph-properties fo:line-height="200%"/>
      <style:text-properties fo:font-size="14pt" style:font-size-asian="14pt" style:language-asian="zxx" style:country-asian="none" style:font-size-complex="14pt" style:language-complex="zxx" style:country-complex="none"/>
    </style:style>
    <style:style style:name="P61" style:family="paragraph" style:parent-style-name="Standard" style:list-style-name="L12">
      <style:paragraph-properties fo:line-height="200%"/>
      <style:text-properties fo:font-size="14pt" style:font-size-asian="14pt" style:language-asian="zxx" style:country-asian="none" style:font-size-complex="14pt" style:language-complex="zxx" style:country-complex="none"/>
    </style:style>
    <style:style style:name="P62" style:family="paragraph" style:parent-style-name="Standard" style:list-style-name="L14">
      <style:paragraph-properties fo:line-height="200%"/>
      <style:text-properties fo:font-size="14pt" style:font-size-asian="14pt" style:language-asian="zxx" style:country-asian="none" style:font-size-complex="14pt" style:language-complex="zxx" style:country-complex="none"/>
    </style:style>
    <style:style style:name="P63" style:family="paragraph" style:parent-style-name="Standard" style:list-style-name="L15">
      <style:paragraph-properties fo:line-height="200%"/>
      <style:text-properties fo:font-size="14pt" style:font-size-asian="14pt" style:language-asian="zxx" style:country-asian="none" style:font-size-complex="14pt" style:language-complex="zxx" style:country-complex="none"/>
    </style:style>
    <style:style style:name="P64" style:family="paragraph" style:parent-style-name="Standard" style:list-style-name="L16">
      <style:paragraph-properties fo:line-height="200%"/>
      <style:text-properties fo:font-size="14pt" style:font-size-asian="14pt" style:language-asian="zxx" style:country-asian="none" style:font-size-complex="14pt" style:language-complex="zxx" style:country-complex="none"/>
    </style:style>
    <style:style style:name="P65" style:family="paragraph" style:parent-style-name="Standard" style:list-style-name="L17">
      <style:paragraph-properties fo:line-height="200%"/>
      <style:text-properties fo:font-size="14pt" style:font-size-asian="14pt" style:language-asian="zxx" style:country-asian="none" style:font-size-complex="14pt" style:language-complex="zxx" style:country-complex="none"/>
    </style:style>
    <style:style style:name="P66" style:family="paragraph" style:parent-style-name="Standard" style:list-style-name="L18">
      <style:paragraph-properties fo:line-height="200%"/>
      <style:text-properties fo:font-size="14pt" style:font-size-asian="14pt" style:language-asian="zxx" style:country-asian="none" style:font-size-complex="14pt" style:language-complex="zxx" style:country-complex="none"/>
    </style:style>
    <style:style style:name="P67" style:family="paragraph" style:parent-style-name="Standard" style:list-style-name="L19">
      <style:paragraph-properties fo:line-height="200%"/>
      <style:text-properties fo:font-size="14pt" style:font-size-asian="14pt" style:language-asian="zxx" style:country-asian="none" style:font-size-complex="14pt" style:language-complex="zxx" style:country-complex="none"/>
    </style:style>
    <style:style style:name="P68" style:family="paragraph" style:parent-style-name="Standard" style:list-style-name="L20">
      <style:paragraph-properties fo:line-height="200%"/>
      <style:text-properties fo:font-size="14pt" style:font-size-asian="14pt" style:language-asian="zxx" style:country-asian="none" style:font-size-complex="14pt" style:language-complex="zxx" style:country-complex="none"/>
    </style:style>
    <style:style style:name="P69" style:family="paragraph" style:parent-style-name="Standard" style:list-style-name="L22">
      <style:paragraph-properties fo:line-height="200%"/>
      <style:text-properties fo:font-size="14pt" style:font-size-asian="14pt" style:language-asian="zxx" style:country-asian="none" style:font-size-complex="14pt" style:language-complex="zxx" style:country-complex="none"/>
    </style:style>
    <style:style style:name="P70" style:family="paragraph" style:parent-style-name="Standard" style:list-style-name="L23">
      <style:paragraph-properties fo:line-height="200%"/>
      <style:text-properties fo:font-size="14pt" style:font-size-asian="14pt" style:language-asian="zxx" style:country-asian="none" style:font-size-complex="14pt" style:language-complex="zxx" style:country-complex="none"/>
    </style:style>
    <style:style style:name="P71" style:family="paragraph" style:parent-style-name="Standard" style:list-style-name="L24">
      <style:paragraph-properties fo:line-height="200%"/>
      <style:text-properties fo:font-size="14pt" style:font-size-asian="14pt" style:language-asian="zxx" style:country-asian="none" style:font-size-complex="14pt" style:language-complex="zxx" style:country-complex="none"/>
    </style:style>
    <style:style style:name="P72" style:family="paragraph" style:parent-style-name="Standard" style:list-style-name="L25">
      <style:paragraph-properties fo:line-height="200%"/>
      <style:text-properties fo:font-size="14pt" style:font-size-asian="14pt" style:language-asian="zxx" style:country-asian="none" style:font-size-complex="14pt" style:language-complex="zxx" style:country-complex="none"/>
    </style:style>
    <style:style style:name="P73" style:family="paragraph" style:parent-style-name="Standard" style:list-style-name="L27">
      <style:paragraph-properties fo:line-height="200%"/>
      <style:text-properties fo:font-size="14pt" style:font-size-asian="14pt" style:language-asian="zxx" style:country-asian="none" style:font-size-complex="14pt" style:language-complex="zxx" style:country-complex="none"/>
    </style:style>
    <style:style style:name="P74" style:family="paragraph" style:parent-style-name="Standard" style:list-style-name="L28">
      <style:paragraph-properties fo:line-height="200%"/>
      <style:text-properties fo:font-size="14pt" style:font-size-asian="14pt" style:language-asian="zxx" style:country-asian="none" style:font-size-complex="14pt" style:language-complex="zxx" style:country-complex="none"/>
    </style:style>
    <style:style style:name="P75" style:family="paragraph" style:parent-style-name="Standard" style:list-style-name="L29">
      <style:paragraph-properties fo:line-height="200%"/>
      <style:text-properties fo:font-size="14pt" style:font-size-asian="14pt" style:language-asian="zxx" style:country-asian="none" style:font-size-complex="14pt" style:language-complex="zxx" style:country-complex="none"/>
    </style:style>
    <style:style style:name="P76" style:family="paragraph" style:parent-style-name="Standard" style:list-style-name="L31">
      <style:paragraph-properties fo:line-height="200%"/>
      <style:text-properties fo:font-size="14pt" style:font-size-asian="14pt" style:language-asian="zxx" style:country-asian="none" style:font-size-complex="14pt" style:language-complex="zxx" style:country-complex="none"/>
    </style:style>
    <style:style style:name="P77" style:family="paragraph" style:parent-style-name="Standard" style:list-style-name="L34">
      <style:paragraph-properties fo:line-height="200%"/>
      <style:text-properties fo:font-size="14pt" style:font-size-asian="14pt" style:language-asian="zxx" style:country-asian="none" style:font-size-complex="14pt" style:language-complex="zxx" style:country-complex="none"/>
    </style:style>
    <style:style style:name="P78" style:family="paragraph" style:parent-style-name="Standard" style:list-style-name="L35">
      <style:paragraph-properties fo:line-height="200%"/>
      <style:text-properties fo:font-size="14pt" style:font-size-asian="14pt" style:language-asian="zxx" style:country-asian="none" style:font-size-complex="14pt" style:language-complex="zxx" style:country-complex="none"/>
    </style:style>
    <style:style style:name="P79" style:family="paragraph" style:parent-style-name="Standard" style:list-style-name="L36">
      <style:paragraph-properties fo:line-height="200%"/>
      <style:text-properties fo:font-size="14pt" style:font-size-asian="14pt" style:language-asian="zxx" style:country-asian="none" style:font-size-complex="14pt" style:language-complex="zxx" style:country-complex="none"/>
    </style:style>
    <style:style style:name="P80" style:family="paragraph" style:parent-style-name="Standard" style:list-style-name="L37">
      <style:paragraph-properties fo:line-height="200%"/>
      <style:text-properties fo:font-size="14pt" style:font-size-asian="14pt" style:language-asian="zxx" style:country-asian="none" style:font-size-complex="14pt" style:language-complex="zxx" style:country-complex="none"/>
    </style:style>
    <style:style style:name="P81" style:family="paragraph" style:parent-style-name="Standard" style:list-style-name="L38">
      <style:paragraph-properties fo:line-height="200%"/>
      <style:text-properties fo:font-size="14pt" style:font-size-asian="14pt" style:language-asian="zxx" style:country-asian="none" style:font-size-complex="14pt" style:language-complex="zxx" style:country-complex="none"/>
    </style:style>
    <style:style style:name="P82" style:family="paragraph" style:parent-style-name="Standard" style:list-style-name="L39">
      <style:paragraph-properties fo:line-height="200%"/>
      <style:text-properties fo:font-size="14pt" style:font-size-asian="14pt" style:language-asian="zxx" style:country-asian="none" style:font-size-complex="14pt" style:language-complex="zxx" style:country-complex="none"/>
    </style:style>
    <style:style style:name="P83" style:family="paragraph" style:parent-style-name="Standard" style:list-style-name="L40">
      <style:paragraph-properties fo:line-height="200%"/>
      <style:text-properties fo:font-size="14pt" style:font-size-asian="14pt" style:language-asian="zxx" style:country-asian="none" style:font-size-complex="14pt" style:language-complex="zxx" style:country-complex="none"/>
    </style:style>
    <style:style style:name="P84" style:family="paragraph" style:parent-style-name="Standard" style:list-style-name="L41">
      <style:paragraph-properties fo:line-height="200%"/>
      <style:text-properties fo:font-size="14pt" style:font-size-asian="14pt" style:language-asian="zxx" style:country-asian="none" style:font-size-complex="14pt" style:language-complex="zxx" style:country-complex="none"/>
    </style:style>
    <style:style style:name="P85" style:family="paragraph" style:parent-style-name="Standard" style:list-style-name="L42">
      <style:paragraph-properties fo:line-height="200%"/>
      <style:text-properties fo:font-size="14pt" style:font-size-asian="14pt" style:language-asian="zxx" style:country-asian="none" style:font-size-complex="14pt" style:language-complex="zxx" style:country-complex="none"/>
    </style:style>
    <style:style style:name="P86" style:family="paragraph" style:parent-style-name="Standard" style:list-style-name="L43">
      <style:paragraph-properties fo:line-height="200%"/>
      <style:text-properties fo:font-size="14pt" style:font-size-asian="14pt" style:language-asian="zxx" style:country-asian="none" style:font-size-complex="14pt" style:language-complex="zxx" style:country-complex="none"/>
    </style:style>
    <style:style style:name="P87" style:family="paragraph" style:parent-style-name="Standard" style:list-style-name="L44">
      <style:paragraph-properties fo:line-height="200%"/>
      <style:text-properties fo:font-size="14pt" style:font-size-asian="14pt" style:language-asian="zxx" style:country-asian="none" style:font-size-complex="14pt" style:language-complex="zxx" style:country-complex="none"/>
    </style:style>
    <style:style style:name="P88" style:family="paragraph" style:parent-style-name="Standard" style:list-style-name="L45">
      <style:paragraph-properties fo:line-height="200%"/>
      <style:text-properties fo:font-size="14pt" style:font-size-asian="14pt" style:language-asian="zxx" style:country-asian="none" style:font-size-complex="14pt" style:language-complex="zxx" style:country-complex="none"/>
    </style:style>
    <style:style style:name="P89" style:family="paragraph" style:parent-style-name="Standard" style:list-style-name="L46">
      <style:paragraph-properties fo:line-height="200%"/>
      <style:text-properties fo:font-size="14pt" style:font-size-asian="14pt" style:language-asian="zxx" style:country-asian="none" style:font-size-complex="14pt" style:language-complex="zxx" style:country-complex="none"/>
    </style:style>
    <style:style style:name="P90" style:family="paragraph" style:parent-style-name="Standard" style:list-style-name="L48">
      <style:paragraph-properties fo:line-height="200%"/>
      <style:text-properties fo:font-size="14pt" style:font-size-asian="14pt" style:language-asian="zxx" style:country-asian="none" style:font-size-complex="14pt" style:language-complex="zxx" style:country-complex="none"/>
    </style:style>
    <style:style style:name="P91" style:family="paragraph" style:parent-style-name="Standard" style:list-style-name="L49">
      <style:paragraph-properties fo:line-height="200%"/>
      <style:text-properties fo:font-size="14pt" style:font-size-asian="14pt" style:language-asian="zxx" style:country-asian="none" style:font-size-complex="14pt" style:language-complex="zxx" style:country-complex="none"/>
    </style:style>
    <style:style style:name="P92" style:family="paragraph" style:parent-style-name="Standard" style:list-style-name="L50">
      <style:paragraph-properties fo:line-height="200%"/>
      <style:text-properties fo:font-size="14pt" style:font-size-asian="14pt" style:language-asian="zxx" style:country-asian="none" style:font-size-complex="14pt" style:language-complex="zxx" style:country-complex="none"/>
    </style:style>
    <style:style style:name="P93" style:family="paragraph" style:parent-style-name="Standard" style:list-style-name="L52">
      <style:paragraph-properties fo:line-height="200%"/>
      <style:text-properties fo:font-size="14pt" style:font-size-asian="14pt" style:language-asian="zxx" style:country-asian="none" style:font-size-complex="14pt" style:language-complex="zxx" style:country-complex="none"/>
    </style:style>
    <style:style style:name="P94" style:family="paragraph" style:parent-style-name="Standard" style:list-style-name="L53">
      <style:paragraph-properties fo:line-height="200%"/>
      <style:text-properties fo:font-size="14pt" style:font-size-asian="14pt" style:language-asian="zxx" style:country-asian="none" style:font-size-complex="14pt" style:language-complex="zxx" style:country-complex="none"/>
    </style:style>
    <style:style style:name="P95" style:family="paragraph" style:parent-style-name="Standard" style:list-style-name="L54">
      <style:paragraph-properties fo:line-height="200%"/>
      <style:text-properties fo:font-size="14pt" style:font-size-asian="14pt" style:language-asian="zxx" style:country-asian="none" style:font-size-complex="14pt" style:language-complex="zxx" style:country-complex="none"/>
    </style:style>
    <style:style style:name="P96" style:family="paragraph" style:parent-style-name="Standard" style:list-style-name="L58">
      <style:paragraph-properties fo:line-height="200%"/>
      <style:text-properties fo:font-size="14pt" style:font-size-asian="14pt" style:language-asian="zxx" style:country-asian="none" style:font-size-complex="14pt" style:language-complex="zxx" style:country-complex="none"/>
    </style:style>
    <style:style style:name="P97" style:family="paragraph" style:parent-style-name="Standard" style:list-style-name="L59">
      <style:paragraph-properties fo:line-height="200%"/>
      <style:text-properties fo:font-size="14pt" style:font-size-asian="14pt" style:language-asian="zxx" style:country-asian="none" style:font-size-complex="14pt" style:language-complex="zxx" style:country-complex="none"/>
    </style:style>
    <style:style style:name="P98" style:family="paragraph" style:parent-style-name="Standard" style:list-style-name="L60">
      <style:paragraph-properties fo:line-height="200%"/>
      <style:text-properties fo:font-size="14pt" style:font-size-asian="14pt" style:language-asian="zxx" style:country-asian="none" style:font-size-complex="14pt" style:language-complex="zxx" style:country-complex="none"/>
    </style:style>
    <style:style style:name="P99" style:family="paragraph" style:parent-style-name="Standard" style:list-style-name="L61">
      <style:paragraph-properties fo:line-height="200%"/>
      <style:text-properties fo:font-size="14pt" style:font-size-asian="14pt" style:language-asian="zxx" style:country-asian="none" style:font-size-complex="14pt" style:language-complex="zxx" style:country-complex="none"/>
    </style:style>
    <style:style style:name="P100" style:family="paragraph" style:parent-style-name="Standard" style:list-style-name="L64">
      <style:paragraph-properties fo:line-height="200%"/>
      <style:text-properties fo:font-size="14pt" style:font-size-asian="14pt" style:language-asian="zxx" style:country-asian="none" style:font-size-complex="14pt" style:language-complex="zxx" style:country-complex="none"/>
    </style:style>
    <style:style style:name="P101" style:family="paragraph" style:parent-style-name="Standard" style:list-style-name="L67">
      <style:paragraph-properties fo:line-height="200%"/>
      <style:text-properties fo:font-size="14pt" style:font-size-asian="14pt" style:language-asian="zxx" style:country-asian="none" style:font-size-complex="14pt" style:language-complex="zxx" style:country-complex="none"/>
    </style:style>
    <style:style style:name="P102" style:family="paragraph" style:parent-style-name="Standard" style:list-style-name="L69">
      <style:paragraph-properties fo:line-height="200%"/>
      <style:text-properties fo:font-size="14pt" style:font-size-asian="14pt" style:language-asian="zxx" style:country-asian="none" style:font-size-complex="14pt" style:language-complex="zxx" style:country-complex="none"/>
    </style:style>
    <style:style style:name="P103" style:family="paragraph" style:parent-style-name="Standard" style:list-style-name="L70">
      <style:paragraph-properties fo:line-height="200%"/>
      <style:text-properties fo:font-size="14pt" style:font-size-asian="14pt" style:language-asian="zxx" style:country-asian="none" style:font-size-complex="14pt" style:language-complex="zxx" style:country-complex="none"/>
    </style:style>
    <style:style style:name="P104" style:family="paragraph" style:parent-style-name="Standard" style:list-style-name="L15">
      <style:paragraph-properties fo:line-height="200%"/>
    </style:style>
    <style:style style:name="P105" style:family="paragraph" style:parent-style-name="Standard">
      <style:paragraph-properties fo:margin-left="0.25in" fo:margin-right="0in" fo:line-height="200%" fo:text-indent="0in" style:auto-text-indent="false">
        <style:tab-stops>
          <style:tab-stop style:position="0.75in"/>
        </style:tab-stops>
      </style:paragraph-properties>
    </style:style>
    <style:style style:name="P106" style:family="paragraph" style:parent-style-name="Standard">
      <style:paragraph-properties fo:margin-left="0in" fo:margin-right="0in" fo:line-height="200%" fo:text-indent="0in" style:auto-text-indent="false">
        <style:tab-stops>
          <style:tab-stop style:position="0.75in"/>
        </style:tab-stops>
      </style:paragraph-properties>
    </style:style>
    <style:style style:name="T1" style:family="text">
      <style:text-properties style:language-asian="zxx" style:country-asian="none" style:font-name-complex="DejaVu Sans1" style:language-complex="zxx" style:country-complex="none" style:font-weight-complex="bold"/>
    </style:style>
    <style:style style:name="T2" style:family="text">
      <style:text-properties style:language-asian="zxx" style:country-asian="none" style:language-complex="zxx" style:country-complex="none"/>
    </style:style>
    <style:style style:name="T3" style:family="text">
      <style:text-properties style:text-underline-style="none" fo:font-weight="normal" style:font-weight-asian="normal" style:font-weight-complex="normal"/>
    </style:style>
    <style:style style:name="T4" style:family="text">
      <style:text-properties fo:font-size="14pt" style:font-size-asian="14pt" style:language-asian="zxx" style:country-asian="none" style:font-size-complex="14pt" style:language-complex="zxx" style:country-complex="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3"/>
      <text:p text:style-name="P3">Mark Mayfield</text:p>
      <text:p text:style-name="P3">Major: Network Administration</text:p>
      <text:p text:style-name="P10"><text:bookmark-start text:name="sclasssection_txt"/>ITSC-2364-080<text:bookmark-end text:name="sclasssection_txt"/></text:p>
      <text:p text:style-name="P3">Professor Rocky Conrad</text:p>
      <text:p text:style-name="P3">San Antonio College</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text:soft-page-break/></text:p>
      <text:p text:style-name="P14">Abstract</text:p>
      <text:p text:style-name="P13"><text:tab/>The major fields of study offered by the CIS department (Computer Information Systems) of San Antonio College are Database Administration, Network Administration, Network Security, and Programming. Classes in website creation and design are also offered and are a part of some degree plans. San Antonio College provides a Computer Lab for students taking Information Technology courses. In the lab students have access to computers, the internet and tutoring. The CIS department computer lab takes on projects for educational purposes as well as for the department and instructors. The Practicum course in the CIS department is meant to give students practical hands on experience in their field of study. The work-study program at San Antonio College performs a similar function. A practicum student or a work study employee who works in the CIS computer lab will be responsible for participating in lab projects, assisting students with computer problems, monitoring the lab and tutoring students. Practicum students who work in the CIS computer lab are required to keep a journal of their activities and provide it to the department.</text:p>
      <text:p text:style-name="P13"/>
      <text:p text:style-name="Standard"/>
      <text:p text:style-name="Standard"/>
      <text:p text:style-name="Standard"/>
      <text:p text:style-name="Standard"/>
      <text:p text:style-name="Standard"/>
      <text:p text:style-name="Standard"><text:soft-page-break/></text:p>
      <text:p text:style-name="Standard"/>
      <text:p text:style-name="P15">CIS Practicum Journal</text:p>
      <text:p text:style-name="P15"/>
      <text:p text:style-name="P8">Monday – August 24</text:p>
      <text:list xml:id="list704696710" text:style-name="L1">
        <text:list-item>
          <text:p text:style-name="P20">Helped install second hard drive in all 18 student machines of the computer lab.</text:p>
        </text:list-item>
        <text:list-item>
          <text:p text:style-name="P20">Second hard drive is needed to store virtual machine images.</text:p>
        </text:list-item>
      </text:list>
      <text:p text:style-name="P8"/>
      <text:p text:style-name="P8">Wednesday – August 26</text:p>
      <text:list xml:id="list1354192875" text:style-name="L2">
        <text:list-item>
          <text:p text:style-name="P21">Completed the installation of second hard drives in student machines.</text:p>
        </text:list-item>
      </text:list>
      <text:p text:style-name="P6"/>
      <text:p text:style-name="P6">Friday – August 28</text:p>
      <text:list xml:id="list1045654124" text:style-name="L3">
        <text:list-item>
          <text:p text:style-name="P22"><text:span text:style-name="T1">Installed Visual Studio 2008 in Windows so that students can compile visual basic applications </text:span><text:reference-mark-start text:name="ZOTERO_ITEM {&quot;sort&quot;:true,&quot;citationItems&quot;:[{&quot;uri&quot;:[&quot;http://zotero.org/users/local/y96pJLfL/items/ZMUTCK8D&quot;]}]} RNDYKmhDrhA0n"/>(“Visual Studio 2008 Express Editions,” n.d.<text:span text:style-name="T2">)</text:span><text:reference-mark-end text:name="ZOTERO_ITEM {&quot;sort&quot;:true,&quot;citationItems&quot;:[{&quot;uri&quot;:[&quot;http://zotero.org/users/local/y96pJLfL/items/ZMUTCK8D&quot;]}]} RNDYKmhDrhA0n"/><text:span text:style-name="T2">.</text:span></text:p>
        </text:list-item>
        <text:list-item>
          <text:p text:style-name="P56">Installed SeaMonkey in both Windows and Fedora</text:p>
          <text:p text:style-name="P22"><text:reference-mark-start text:name="ZOTERO_ITEM {&quot;sort&quot;:true,&quot;citationItems&quot;:[{&quot;uri&quot;:[&quot;http://zotero.org/users/local/y96pJLfL/items/5N6MFPQK&quot;]}]} RNDeEFkuxuc2r"/><text:span text:style-name="T1">(“The SeaMonkey® Project,” n.d.</text:span><text:span text:style-name="T2">)</text:span><text:reference-mark-end text:name="ZOTERO_ITEM {&quot;sort&quot;:true,&quot;citationItems&quot;:[{&quot;uri&quot;:[&quot;http://zotero.org/users/local/y96pJLfL/items/5N6MFPQK&quot;]}]} RNDeEFkuxuc2r"/><text:span text:style-name="T2">.</text:span></text:p>
        </text:list-item>
        <text:list-item>
          <text:p text:style-name="P56">Installed OpenOffice in Windows and Fedora</text:p>
          <text:p text:style-name="P22"><text:reference-mark-start text:name="ZOTERO_ITEM {&quot;sort&quot;:true,&quot;citationItems&quot;:[{&quot;uri&quot;:[&quot;http://zotero.org/users/local/y96pJLfL/items/BAAS398B&quot;]}]} RNDAb536U3fPG"/>(“OpenOffice.org - The Free and Open Productivity Suite,” n.d.)<text:reference-mark-end text:name="ZOTERO_ITEM {&quot;sort&quot;:true,&quot;citationItems&quot;:[{&quot;uri&quot;:[&quot;http://zotero.org/users/local/y96pJLfL/items/BAAS398B&quot;]}]} RNDAb536U3fPG"/><text:span text:style-name="T2">.</text:span></text:p>
        </text:list-item>
        <text:list-item>
          <text:p text:style-name="P56">Installed Adobe Reader in Windows and Fedora</text:p>
          <text:p text:style-name="P22"><text:reference-mark-start text:name="ZOTERO_ITEM {&quot;sort&quot;:true,&quot;citationItems&quot;:[{&quot;uri&quot;:[&quot;http://zotero.org/users/local/y96pJLfL/items/6MQRJ2SH&quot;]}]} RNDCGZViReij7"/>(“PDF open, create &amp; edit files in pdf format,” n.d.)<text:reference-mark-end text:name="ZOTERO_ITEM {&quot;sort&quot;:true,&quot;citationItems&quot;:[{&quot;uri&quot;:[&quot;http://zotero.org/users/local/y96pJLfL/items/6MQRJ2SH&quot;]}]} RNDCGZViReij7"/><text:span text:style-name="T2">.</text:span></text:p>
        </text:list-item>
        <text:list-item>
          <text:p text:style-name="P22"><text:soft-page-break/><text:span text:style-name="T1">Installed PDF printer in Windows </text:span><text:reference-mark-start text:name="ZOTERO_ITEM {&quot;sort&quot;:true,&quot;citationItems&quot;:[{&quot;uri&quot;:[&quot;http://zotero.org/users/local/y96pJLfL/items/6DW6S8TD&quot;]}]} RNDCh57CLZ4iP"/>(“PDFCreator | pdfforge.org,” n.d.)<text:reference-mark-end text:name="ZOTERO_ITEM {&quot;sort&quot;:true,&quot;citationItems&quot;:[{&quot;uri&quot;:[&quot;http://zotero.org/users/local/y96pJLfL/items/6DW6S8TD&quot;]}]} RNDCh57CLZ4iP"/><text:span text:style-name="T1">.</text:span></text:p>
        </text:list-item>
        <text:list-item>
          <text:p text:style-name="P56">Installed in Windows WinSCP (Windows secure copy)</text:p>
          <text:p text:style-name="P22"><text:reference-mark-start text:name="ZOTERO_ITEM {&quot;sort&quot;:true,&quot;citationItems&quot;:[{&quot;uri&quot;:[&quot;http://zotero.org/users/local/y96pJLfL/items/AXMSUPXZ&quot;]}]} RNDO93WzMNKft"/>(“WinSCP :: Free SFTP and FTP client for Windows,” n.d.)<text:reference-mark-end text:name="ZOTERO_ITEM {&quot;sort&quot;:true,&quot;citationItems&quot;:[{&quot;uri&quot;:[&quot;http://zotero.org/users/local/y96pJLfL/items/AXMSUPXZ&quot;]}]} RNDO93WzMNKft"/><text:span text:style-name="T1">.</text:span></text:p>
        </text:list-item>
      </text:list>
      <text:p text:style-name="P6"/>
      <text:p text:style-name="P6">Monday – August 31</text:p>
      <text:list xml:id="list613905184" text:style-name="L4">
        <text:list-item>
          <text:p text:style-name="P57">Installed Oracle client in Windows machines</text:p>
          <text:p text:style-name="P23"><text:reference-mark-start text:name="ZOTERO_ITEM {&quot;sort&quot;:true,&quot;citationItems&quot;:[{&quot;uri&quot;:[&quot;http://zotero.org/users/local/y96pJLfL/items/TCT97JQH&quot;]}]} RNDaOHbGaupnV"/><text:span text:style-name="T1">(“Instant Client downloads for Windows,” n.d.</text:span><text:span text:style-name="T2">)</text:span><text:reference-mark-end text:name="ZOTERO_ITEM {&quot;sort&quot;:true,&quot;citationItems&quot;:[{&quot;uri&quot;:[&quot;http://zotero.org/users/local/y96pJLfL/items/TCT97JQH&quot;]}]} RNDaOHbGaupnV"/><text:span text:style-name="T2">.</text:span></text:p>
        </text:list-item>
      </text:list>
      <text:p text:style-name="P6"/>
      <text:p text:style-name="P6">Wednesday – September 2</text:p>
      <text:list xml:id="list688574801" text:style-name="L5">
        <text:list-item>
          <text:p text:style-name="P24"><text:span text:style-name="T1">Installed VirtualBox in both Windows and Linux (machines dual boot WindowsXP and Linux, Fedora10)</text:span><text:reference-mark-start text:name="ZOTERO_ITEM {&quot;sort&quot;:true,&quot;citationItems&quot;:[{&quot;uri&quot;:[&quot;http://zotero.org/users/local/y96pJLfL/items/PUVIMQ3P&quot;]}]} RNDLzf2RTqIVz"/><text:span text:style-name="T1">(“VirtualBox,” </text:span><text:span text:style-name="T2">n.d.)</text:span><text:reference-mark-end text:name="ZOTERO_ITEM {&quot;sort&quot;:true,&quot;citationItems&quot;:[{&quot;uri&quot;:[&quot;http://zotero.org/users/local/y96pJLfL/items/PUVIMQ3P&quot;]}]} RNDLzf2RTqIVz"/><text:span text:style-name="T2">.</text:span><text:span text:style-name="T1"> </text:span></text:p>
        </text:list-item>
      </text:list>
      <text:list xml:id="list1668280974" text:style-name="L6">
        <text:list-item>
          <text:p text:style-name="P25"><text:span text:style-name="T2">Installing VirtualBox in Fedora required installing development packages for the kernel</text:span><text:reference-mark-start text:name="ZOTERO_ITEM {&quot;sort&quot;:true,&quot;citationItems&quot;:[{&quot;uri&quot;:[&quot;http://zotero.org/users/local/y96pJLfL/items/7G5S9CCB&quot;]}]} RNDmlszP0dfWK"/>(“Fedora Project,” n.d.)<text:reference-mark-end text:name="ZOTERO_ITEM {&quot;sort&quot;:true,&quot;citationItems&quot;:[{&quot;uri&quot;:[&quot;http://zotero.org/users/local/y96pJLfL/items/7G5S9CCB&quot;]}]} RNDmlszP0dfWK"/><text:span text:style-name="T2">.</text:span></text:p>
        </text:list-item>
      </text:list>
      <text:list xml:id="list409479897" text:style-name="L7">
        <text:list-item>
          <text:p text:style-name="P26"><text:span text:style-name="T2">Installed windows XP and Fedora10 as virtual machines </text:span><text:reference-mark-start text:name="ZOTERO_ITEM {&quot;sort&quot;:true,&quot;citationItems&quot;:[{&quot;uri&quot;:[&quot;http://zotero.org/users/local/y96pJLfL/items/S99BHPCJ&quot;]}]} RNDtyKa8Ig63K"/><text:span text:style-name="T2">(“Microsoft Windows: Windows 7, Windows Vista, Windows XP, Windows Live,” n.d.)</text:span><text:reference-mark-end text:name="ZOTERO_ITEM {&quot;sort&quot;:true,&quot;citationItems&quot;:[{&quot;uri&quot;:[&quot;http://zotero.org/users/local/y96pJLfL/items/S99BHPCJ&quot;]}]} RNDtyKa8Ig63K"/><text:span text:style-name="T2">.</text:span></text:p>
        </text:list-item>
        <text:list-item>
          <text:p text:style-name="P26">Installed guest additions in both Windows XP and Fedora10.</text:p>
        </text:list-item>
        <text:list-item>
          <text:p text:style-name="P26">Installing the guest additions for the Fedora virtual machine involved installing </text:p>
          <text:p text:style-name="P26">development packages and kernel source/headers, mounting the guest additions ISO, setting the install.sh file as executable (chmod 755 install.sh) and executing it <text:soft-page-break/>with ./install.sh.</text:p>
        </text:list-item>
      </text:list>
      <text:list xml:id="list1090332685" text:style-name="L8">
        <text:list-item>
          <text:p text:style-name="P27"><text:span text:style-name="T2">Activated USB (Universal Serial Bus) support and shared folders in both Operating Systems</text:span><text:reference-mark-start text:name="ZOTERO_ITEM {&quot;sort&quot;:true,&quot;citationItems&quot;:[{&quot;uri&quot;:[&quot;http://zotero.org/users/local/y96pJLfL/items/4T5CNXHW&quot;]}]} RNDSwM47X1cy5"/>(“USB.org - Welcome,” n.d.)<text:reference-mark-end text:name="ZOTERO_ITEM {&quot;sort&quot;:true,&quot;citationItems&quot;:[{&quot;uri&quot;:[&quot;http://zotero.org/users/local/y96pJLfL/items/4T5CNXHW&quot;]}]} RNDSwM47X1cy5"/><text:span text:style-name="T2">.</text:span></text:p>
        </text:list-item>
      </text:list>
      <text:list xml:id="list1163896341" text:style-name="L9">
        <text:list-item>
          <text:p text:style-name="P60">Activating USB support for VirtualBox in Fedora involved creating</text:p>
        </text:list-item>
      </text:list>
      <text:p text:style-name="P8"><text:tab/>a user group named USB and adding a line to /etc/fstab as follows,</text:p>
      <text:p text:style-name="P8"><text:tab/>none /sys/bus/usb/drivers usbfs devgid=502,devmode=664 0 0</text:p>
      <text:p text:style-name="P9"><text:span text:style-name="T2"><text:tab/></text:span><text:reference-mark-start text:name="ZOTERO_ITEM {&quot;sort&quot;:true,&quot;citationItems&quot;:[{&quot;uri&quot;:[&quot;http://zotero.org/users/local/y96pJLfL/items/7II98VCN&quot;]}]} RNDYUxJsNhIlu"/><text:span text:style-name="T2">(“VirtualBox/USB - Community Ubuntu Documentation,” n.d.)</text:span><text:reference-mark-end text:name="ZOTERO_ITEM {&quot;sort&quot;:true,&quot;citationItems&quot;:[{&quot;uri&quot;:[&quot;http://zotero.org/users/local/y96pJLfL/items/7II98VCN&quot;]}]} RNDYUxJsNhIlu"/></text:p>
      <text:p text:style-name="P8"><text:tab/>The devgid must be the groupid from the USB user group that was created the <text:tab/>group id can be found by running,</text:p>
      <text:p text:style-name="P8"><text:tab/>cat /etc/group |grep vboxusers |awk -F : '{print $3}'</text:p>
      <text:p text:style-name="P8"><text:tab/></text:p>
      <text:p text:style-name="P6">Friday – September 4</text:p>
      <text:list xml:id="list433404801" text:style-name="L10">
        <text:list-item>
          <text:p text:style-name="P28"><text:span text:style-name="T2">Installed Debian in VirtualBox</text:span><text:reference-mark-start text:name="ZOTERO_ITEM {&quot;sort&quot;:true,&quot;citationItems&quot;:[{&quot;uri&quot;:[&quot;http://zotero.org/users/local/y96pJLfL/items/ZTRV7SEF&quot;]}]} RND45A5LHzRVd"/><text:span text:style-name="T2">(“Debian -- The Universal Operating System,” n.d.)</text:span><text:reference-mark-end text:name="ZOTERO_ITEM {&quot;sort&quot;:true,&quot;citationItems&quot;:[{&quot;uri&quot;:[&quot;http://zotero.org/users/local/y96pJLfL/items/ZTRV7SEF&quot;]}]} RND45A5LHzRVd"/></text:p>
        </text:list-item>
      </text:list>
      <text:list xml:id="list606450355" text:style-name="L11">
        <text:list-item>
          <text:p text:style-name="P29"><text:span text:style-name="T2">Installed Oracle Server 10g Express in Debian</text:span><text:reference-mark-start text:name="ZOTERO_ITEM {&quot;sort&quot;:true,&quot;citationItems&quot;:[{&quot;uri&quot;:[&quot;http://zotero.org/users/local/y96pJLfL/items/7RHJZ7TD&quot;]}]} RNDE2BzwpeJiN"/><text:span text:style-name="T2">(“Oracle Database 10g Express Edition,” n.d.)</text:span><text:reference-mark-end text:name="ZOTERO_ITEM {&quot;sort&quot;:true,&quot;citationItems&quot;:[{&quot;uri&quot;:[&quot;http://zotero.org/users/local/y96pJLfL/items/7RHJZ7TD&quot;]}]} RNDE2BzwpeJiN"/>.</text:p>
        </text:list-item>
      </text:list>
      <text:list xml:id="list538915701" text:style-name="L12">
        <text:list-item>
          <text:p text:style-name="P61">Compiled apache web server from source - configure command -</text:p>
        </text:list-item>
      </text:list>
      <text:p text:style-name="P9"><text:span text:style-name="T2"><text:tab/>./</text:span>configure --prefix=/usr/local/apache --enable-so --enable-cgi --enable-info </text:p>
      <text:p text:style-name="P9"><text:tab/>--enable-rewrite --enable-spelling --enable-usertrack –enable-deflate –enable-ssl</text:p>
      <text:p text:style-name="P9"><text:tab/>--enable-mime-magic</text:p>
      <text:list xml:id="list2160653482" text:style-name="L13">
        <text:list-item>
          <text:p text:style-name="P30"><text:soft-page-break/>Set VirtualBox network adapter as bridged so that virtual machine can get an IP address on the same network instead of using a NAT(Network Address Translation). This allows Oracle and the web server to be accessed by other machines on the local network.</text:p>
        </text:list-item>
      </text:list>
      <text:p text:style-name="P6"/>
      <text:p text:style-name="P6">Wednesday – September 9</text:p>
      <text:list xml:id="list2019297925" text:style-name="L14">
        <text:list-item>
          <text:p text:style-name="P62">compiled and tested php5 with Oracle support in apache – configure command -</text:p>
        </text:list-item>
      </text:list>
      <text:p text:style-name="P8"><text:tab/>./configure' '--with-apxs2=/usr/local/apache/bin/apxs' '--with-mysql' '--<text:tab/>prefix=/usr/local/apache/php' '--with-config-file-path=/usr/local/apache/php' '--<text:tab/>enable-force-cgi-redirect' '--disable-cgi' '--with-zlib' '--with-gettext' '--with-gdbm <text:tab/>--enable-oci8 </text:p>
      <text:p text:style-name="P8"><text:reference-mark-start text:name="ZOTERO_ITEM {&quot;sort&quot;:true,&quot;citationItems&quot;:[{&quot;uri&quot;:[&quot;http://zotero.org/users/local/y96pJLfL/items/T6D9VCR2&quot;]}]} RNDNAVPgIITS6"/><text:tab/>(“PHP: Hypertext Preprocessor,” n.d.)<text:reference-mark-end text:name="ZOTERO_ITEM {&quot;sort&quot;:true,&quot;citationItems&quot;:[{&quot;uri&quot;:[&quot;http://zotero.org/users/local/y96pJLfL/items/T6D9VCR2&quot;]}]} RNDNAVPgIITS6"/></text:p>
      <text:list xml:id="list786561367" text:style-name="L15">
        <text:list-item>
          <text:p text:style-name="P63">Tested Oracle with a small script from Oracle.com </text:p>
          <text:p text:style-name="P104"><text:reference-mark-start text:name="ZOTERO_ITEM {&quot;sort&quot;:true,&quot;citationItems&quot;:[{&quot;uri&quot;:[&quot;http://zotero.org/users/local/ir0ycNJm/items/KGXNV2MS&quot;]}]} RND8VligeMdii"/><text:span text:style-name="T4">(“Installing Oracle, PHP, and Apache on Linux,” n.d.)</text:span><text:reference-mark-end text:name="ZOTERO_ITEM {&quot;sort&quot;:true,&quot;citationItems&quot;:[{&quot;uri&quot;:[&quot;http://zotero.org/users/local/ir0ycNJm/items/KGXNV2MS&quot;]}]} RND8VligeMdii"/><text:span text:style-name="T4">.</text:span></text:p>
        </text:list-item>
      </text:list>
      <text:p text:style-name="P6"/>
      <text:p text:style-name="P6">Friday – September 11</text:p>
      <text:list xml:id="list195880351" text:style-name="L16">
        <text:list-item>
          <text:p text:style-name="P64">Updated the Windows and Fedora passwords on student machines before imaging the drives.</text:p>
        </text:list-item>
      </text:list>
      <text:list xml:id="list1618898893" text:style-name="L17">
        <text:list-item>
          <text:p text:style-name="P65">Since all of the software was installed and functional in one machine we used <text:soft-page-break/>Ghost for Linux to create images of the hard drives and store them on our FTP </text:p>
          <text:p text:style-name="P65">server. <text:reference-mark-start text:name="ZOTERO_ITEM {&quot;sort&quot;:true,&quot;citationItems&quot;:[{&quot;uri&quot;:[&quot;http://zotero.org/users/local/y96pJLfL/items/S67UZMNA&quot;]}]} RND1063osLF9t"/>(“G4L | Get G4L at SourceForge.net,” n.d.)<text:reference-mark-end text:name="ZOTERO_ITEM {&quot;sort&quot;:true,&quot;citationItems&quot;:[{&quot;uri&quot;:[&quot;http://zotero.org/users/local/y96pJLfL/items/S67UZMNA&quot;]}]} RND1063osLF9t"/></text:p>
        </text:list-item>
      </text:list>
      <text:p text:style-name="P6">Monday – September 14</text:p>
      <text:list xml:id="list810002786" text:style-name="L18">
        <text:list-item>
          <text:p text:style-name="P66">Assisted in using Ghost for Linux to restore the two drive images from our FTP server to the remaining 17 student machines.</text:p>
        </text:list-item>
      </text:list>
      <text:p text:style-name="P8"/>
      <text:p text:style-name="P8">Wednesday – September 16</text:p>
      <text:list xml:id="list246209640" text:style-name="L19">
        <text:list-item>
          <text:p text:style-name="P67">After we restored the images to the student machines and began using them we </text:p>
        </text:list-item>
      </text:list>
      <text:p text:style-name="P8"><text:tab/>realized that many of the hard drives we used were malfunctioning and needed to <text:tab/>be replaced. </text:p>
      <text:list xml:id="list1284779066" text:style-name="L20">
        <text:list-item>
          <text:p text:style-name="P68">Began sorting out which hard drives were not fully functional.</text:p>
        </text:list-item>
      </text:list>
      <text:p text:style-name="P6"/>
      <text:p text:style-name="P6">Friday – September 18</text:p>
      <text:list xml:id="list1372618714" text:style-name="L21">
        <text:list-item>
          <text:p text:style-name="P31">Continued replacing defective hard drives and re-imaging them.</text:p>
        </text:list-item>
      </text:list>
      <text:p text:style-name="P2"/>
      <text:p text:style-name="P6">Monday – September 21</text:p>
      <text:list xml:id="list689556792" text:style-name="L22">
        <text:list-item>
          <text:p text:style-name="P69">Finished replacing defective hard drives and imaging them.</text:p>
        </text:list-item>
      </text:list>
      <text:p text:style-name="P6"/>
      <text:p text:style-name="P6">Wednesday – September 23</text:p>
      <text:list xml:id="list208043104" text:style-name="L23">
        <text:list-item>
          <text:p text:style-name="P70"><text:soft-page-break/>After all of the machines were successfully imaged, we ensured that each machine had a unique hostname in the format NTC-122-$number ( $number is N01-N18 )</text:p>
        </text:list-item>
      </text:list>
      <text:list xml:id="list768401169" text:style-name="L24">
        <text:list-item>
          <text:p text:style-name="P71">We documented all of the Network adapter MAC addresses so that the DHCP server could be configured to give each machine a specific IP address.</text:p>
        </text:list-item>
      </text:list>
      <text:p text:style-name="P6"/>
      <text:p text:style-name="P6">Friday – September 25</text:p>
      <text:list xml:id="list636047693" text:style-name="L25">
        <text:list-item>
          <text:p text:style-name="P72">Assisted with the configuration of an Apache Web Server to allow individual computers to get a public_html directory and that their home directories have the right permissions to be accessed from the Internet. Achieved by adding public_html to the /etc/skeleton file, adding a user share option to httpd.conf and running chmod 711 /home/*</text:p>
        </text:list-item>
      </text:list>
      <text:list xml:id="list586177941" text:style-name="L26">
        <text:list-item>
          <text:p text:style-name="P32"><text:span text:style-name="T2">Troubleshot a students laptop. The student had a Cricket mobile Internet USB device that was not connecting</text:span><text:reference-mark-start text:name="ZOTERO_ITEM {&quot;sort&quot;:true,&quot;citationItems&quot;:[{&quot;uri&quot;:[&quot;http://zotero.org/users/local/y96pJLfL/items/NF5XVRQ2&quot;]}]} RNDCGC8nYkdVm"/>(“Cricket Wireless | Broadband Wireless Internet &amp; Service Provider,” n.d.)<text:reference-mark-end text:name="ZOTERO_ITEM {&quot;sort&quot;:true,&quot;citationItems&quot;:[{&quot;uri&quot;:[&quot;http://zotero.org/users/local/y96pJLfL/items/NF5XVRQ2&quot;]}]} RNDCGC8nYkdVm"/><text:span text:style-name="T2">. </text:span></text:p>
        </text:list-item>
        <text:list-item>
          <text:p text:style-name="P32"><text:span text:style-name="T2">Resolved the connectivity issue and replaced the student expired Norton 360 with Avast</text:span><text:reference-mark-start text:name="ZOTERO_ITEM {&quot;sort&quot;:true,&quot;citationItems&quot;:[{&quot;uri&quot;:[&quot;http://zotero.org/users/local/y96pJLfL/items/QT48H5IJ&quot;]}]} RND4UedyhmZsV"/>(“Download FREE antivirus software - avast! Home Edition,” n.d.)<text:reference-mark-end text:name="ZOTERO_ITEM {&quot;sort&quot;:true,&quot;citationItems&quot;:[{&quot;uri&quot;:[&quot;http://zotero.org/users/local/y96pJLfL/items/QT48H5IJ&quot;]}]} RND4UedyhmZsV"/><text:span text:style-name="T2">. Helped them register and enter the license key.</text:span></text:p>
        </text:list-item>
      </text:list>
      <text:list xml:id="list476167680" text:style-name="L27">
        <text:list-item>
          <text:p text:style-name="P73">Tutored a student on TCP/IP headers for ITSY 1342, Professor Steve Kolars.</text:p>
        </text:list-item>
      </text:list>
      <text:p text:style-name="P8"/>
      <text:p text:style-name="P7"><text:soft-page-break/>Monday – September 28</text:p>
      <text:list xml:id="list2129532656" text:style-name="L28">
        <text:list-item>
          <text:p text:style-name="P74">Sick – mainly just watched lab and had it open for students while Professor Santana was teaching class.</text:p>
        </text:list-item>
      </text:list>
      <text:p text:style-name="P7"/>
      <text:p text:style-name="P7">Wednesday – September 30</text:p>
      <text:list xml:id="list559436325" text:style-name="L29">
        <text:list-item>
          <text:p text:style-name="P75">Helped student install Oracle in Windows.</text:p>
        </text:list-item>
      </text:list>
      <text:list xml:id="list1420413829" text:style-name="L30">
        <text:list-item>
          <text:p text:style-name="P33">Installed Microsoft loop back adapter and enabled Internet connection sharing between the students main network connection and the loop back adapter.</text:p>
        </text:list-item>
      </text:list>
      <text:p text:style-name="P7"/>
      <text:p text:style-name="P7">Friday – October 1</text:p>
      <text:list xml:id="list1117679870" text:style-name="L31">
        <text:list-item>
          <text:p text:style-name="P76">Tutored student on IPv4 network addressing.</text:p>
        </text:list-item>
      </text:list>
      <text:list xml:id="list1226680624" text:style-name="L32">
        <text:list-item>
          <text:p text:style-name="P34">Went over the subnet boundary, the broadcast address and the<text:span text:style-name="T2"> 2n – 2 </text:span>formula for calculating available hosts.</text:p>
        </text:list-item>
      </text:list>
      <text:list xml:id="list589670645" text:style-name="L33">
        <text:list-item>
          <text:p text:style-name="P35">Began working on a web page tutorial for TCP/IP headers<text:reference-mark-start text:name="ZOTERO_ITEM {&quot;sort&quot;:true,&quot;citationItems&quot;:[{&quot;uri&quot;:[&quot;http://zotero.org/users/local/y96pJLfL/items/5SKAKVF7&quot;]}]} RNDkGsWbIm2sj"/>(“tcp-ip header,” n.d.)<text:reference-mark-end text:name="ZOTERO_ITEM {&quot;sort&quot;:true,&quot;citationItems&quot;:[{&quot;uri&quot;:[&quot;http://zotero.org/users/local/y96pJLfL/items/5SKAKVF7&quot;]}]} RNDkGsWbIm2sj"/>.</text:p>
          <text:p text:style-name="P35"/>
        </text:list-item>
      </text:list>
      <text:p text:style-name="P7">Monday – October 5</text:p>
      <text:list xml:id="list2125881583" text:style-name="L34">
        <text:list-item>
          <text:p text:style-name="P77">Continued working on web page - TCP/IP header tutorial</text:p>
          <text:p text:style-name="P36"><text:reference-mark-start text:name="ZOTERO_ITEM {&quot;sort&quot;:true,&quot;citationItems&quot;:[{&quot;uri&quot;:[&quot;http://zotero.org/users/local/y96pJLfL/items/QGK875EF&quot;]}]} RNDbWCagoHHk1"/><text:span text:style-name="T2">(“Search Results: tcp header,” n.d.)</text:span><text:reference-mark-end text:name="ZOTERO_ITEM {&quot;sort&quot;:true,&quot;citationItems&quot;:[{&quot;uri&quot;:[&quot;http://zotero.org/users/local/y96pJLfL/items/QGK875EF&quot;]}]} RNDbWCagoHHk1"/><text:span text:style-name="T2">.</text:span></text:p>
        </text:list-item>
      </text:list>
      <text:list xml:id="list1803133398" text:style-name="L35">
        <text:list-item>
          <text:p text:style-name="P78">Tutored two students on basic HTML and CSS </text:p>
          <text:p text:style-name="P37"><text:soft-page-break/><text:reference-mark-start text:name="ZOTERO_ITEM {&quot;sort&quot;:true,&quot;citationItems&quot;:[{&quot;uri&quot;:[&quot;http://zotero.org/users/local/y96pJLfL/items/2DPMNDMV&quot;]}]} RNDw7NzSiYBVw"/><text:span text:style-name="T2">(“World Wide Web Consortium </text:span><text:reference-mark-end text:name="ZOTERO_ITEM {&quot;sort&quot;:true,&quot;citationItems&quot;:[{&quot;uri&quot;:[&quot;http://zotero.org/users/local/y96pJLfL/items/2DPMNDMV&quot;]}]} RNDw7NzSiYBVw"/><text:span text:style-name="T2">(W3C),” n.d.).</text:span></text:p>
        </text:list-item>
      </text:list>
      <text:p text:style-name="P7"/>
      <text:p text:style-name="P7">Wednesday – October 7</text:p>
      <text:list xml:id="list1240793035" text:style-name="L36">
        <text:list-item>
          <text:p text:style-name="P79">Finished TCP/IP header tutorial – added page explaining what a hexadecimal dump of a TCP/IP header is and how one can be acquired.</text:p>
        </text:list-item>
      </text:list>
      <text:list xml:id="list1609226498" text:style-name="L37">
        <text:list-item>
          <text:p text:style-name="P80">Repaired virtual machine configuration in VirtualBox for a student whose Fedora 4 virtual machine configuration had become corrupted.</text:p>
        </text:list-item>
      </text:list>
      <text:list xml:id="list2175160884" text:style-name="L38">
        <text:list-item>
          <text:p text:style-name="P81">Assisted one student with homework for intro to web programming.</text:p>
        </text:list-item>
      </text:list>
      <text:p text:style-name="P7"/>
      <text:p text:style-name="P7">Friday – October 9</text:p>
      <text:list xml:id="list146189662" text:style-name="L39">
        <text:list-item>
          <text:p text:style-name="P82">Lab Supervisor assigned all work study and practicum students to write a personalized web page for the computer lab.</text:p>
        </text:list-item>
      </text:list>
      <text:p text:style-name="P7"/>
      <text:p text:style-name="P7">Monday – October 12</text:p>
      <text:list xml:id="list588186780" text:style-name="L40">
        <text:list-item>
          <text:p text:style-name="P83">Continued work on personalized web page for the computer lab.</text:p>
        </text:list-item>
      </text:list>
      <text:p text:style-name="P7"/>
      <text:p text:style-name="P7">Wednesday – October 14</text:p>
      <text:list xml:id="list423629626" text:style-name="L41">
        <text:list-item>
          <text:p text:style-name="P84">Continued work on personalized web page.</text:p>
          <text:p text:style-name="P58"/>
        </text:list-item>
      </text:list>
      <text:p text:style-name="P7"><text:soft-page-break/>Friday – October 16</text:p>
      <text:list xml:id="list715187606" text:style-name="L42">
        <text:list-item>
          <text:p text:style-name="P85">Continued work on personalized web page.</text:p>
        </text:list-item>
      </text:list>
      <text:list xml:id="list1089650070" text:style-name="L43">
        <text:list-item>
          <text:p text:style-name="P86">Added journal to personalized web page.</text:p>
        </text:list-item>
      </text:list>
      <text:list xml:id="list399347049" text:style-name="L44">
        <text:list-item>
          <text:p text:style-name="P87">Ghosted 2 machines for worker section of the lab.</text:p>
        </text:list-item>
      </text:list>
      <text:list xml:id="list549549472" text:style-name="L45">
        <text:list-item>
          <text:p text:style-name="P88">Set up network print server and printer for lab use only.</text:p>
        </text:list-item>
      </text:list>
      <text:p text:style-name="P8"/>
      <text:p text:style-name="P7">Monday – October 19</text:p>
      <text:list xml:id="list1838759026" text:style-name="L46">
        <text:list-item>
          <text:p text:style-name="P89">Assisted student who was unable to log into Blackboard Vista</text:p>
          <text:p text:style-name="P38"><text:reference-mark-start text:name="ZOTERO_ITEM {&quot;sort&quot;:true,&quot;citationItems&quot;:[{&quot;uri&quot;:[&quot;http://zotero.org/users/local/y96pJLfL/items/MWSKSCDU&quot;]}]} RNDPgTm73mXt7"/>(“Log in to Blackboard Learning System,” n.d.)<text:reference-mark-end text:name="ZOTERO_ITEM {&quot;sort&quot;:true,&quot;citationItems&quot;:[{&quot;uri&quot;:[&quot;http://zotero.org/users/local/y96pJLfL/items/MWSKSCDU&quot;]}]} RNDPgTm73mXt7"/><text:span text:style-name="T2">. </text:span></text:p>
        </text:list-item>
        <text:list-item>
          <text:p text:style-name="P89">After checking all security settings and observing that the browser passed the Blackboard browser check, I believe that the Internet Explorer application on her computer was either infected or corrupted. </text:p>
        </text:list-item>
        <text:list-item>
          <text:p text:style-name="P38"><text:span text:style-name="T2">Installed Firefox on her machine and was able to log in to Blackboard Vista </text:span><text:reference-mark-start text:name="ZOTERO_ITEM {&quot;sort&quot;:true,&quot;citationItems&quot;:[{&quot;uri&quot;:[&quot;http://zotero.org/users/local/y96pJLfL/items/NM849QFN&quot;]}]} RNDZGqHgiOYPS"/>(“Firefox Browser | Free ways to customize your Internet,” n.d.)<text:reference-mark-end text:name="ZOTERO_ITEM {&quot;sort&quot;:true,&quot;citationItems&quot;:[{&quot;uri&quot;:[&quot;http://zotero.org/users/local/y96pJLfL/items/NM849QFN&quot;]}]} RNDZGqHgiOYPS"/><text:span text:style-name="T2">.</text:span></text:p>
        </text:list-item>
      </text:list>
      <text:list xml:id="list557774989" text:style-name="L47">
        <text:list-item>
          <text:p text:style-name="P39">Tutored a student in intro to web programming. Assignment was to create a table showing the squares and cubes of the numbers one through ten.</text:p>
        </text:list-item>
      </text:list>
      <text:list xml:id="list2130995954" text:style-name="L48">
        <text:list-item>
          <text:p text:style-name="P90">Continued working on lab page.</text:p>
        </text:list-item>
      </text:list>
      <text:p text:style-name="P16"/>
      <text:p text:style-name="P2"/>
      <text:p text:style-name="P2"><text:soft-page-break/><text:span text:style-name="T3">W</text:span>ednesday – October 21</text:p>
      <text:list xml:id="list463825753" text:style-name="L49">
        <text:list-item>
          <text:p text:style-name="P91">Continued work on Lab Assistant website.</text:p>
        </text:list-item>
      </text:list>
      <text:list xml:id="list766532218" text:style-name="L50">
        <text:list-item>
          <text:p text:style-name="P92">Tutored student in Programming and Logic: IPO Worksheet and Visual Logic.</text:p>
        </text:list-item>
      </text:list>
      <text:list xml:id="list1230838961" text:style-name="L51">
        <text:list-item>
          <text:p text:style-name="P40">Assisted student with virus removal.</text:p>
        </text:list-item>
      </text:list>
      <text:p text:style-name="P2"/>
      <text:p text:style-name="P2">Friday – October 23</text:p>
      <text:list xml:id="list1798992057" text:style-name="L52">
        <text:list-item>
          <text:p text:style-name="P93">Continued work on Lab Assistant website.</text:p>
        </text:list-item>
      </text:list>
      <text:list xml:id="list1418636600" text:style-name="L53">
        <text:list-item>
          <text:p text:style-name="P94">Assisted student with configuring a dual boot machine, Windows and Linux.</text:p>
        </text:list-item>
      </text:list>
      <text:list xml:id="list1401429655" text:style-name="L54">
        <text:list-item>
          <text:p text:style-name="P95">Installed Fedora to create dual boot machine.</text:p>
        </text:list-item>
      </text:list>
      <text:list xml:id="list382457167" text:style-name="L55">
        <text:list-item>
          <text:p text:style-name="P41">Tutored student in Intro to Web Programming with Java Script.</text:p>
        </text:list-item>
      </text:list>
      <text:p text:style-name="P17"/>
      <text:p text:style-name="P4">Monday – October 26</text:p>
      <text:list xml:id="list2017231882" text:style-name="L56">
        <text:list-item>
          <text:p text:style-name="P42"><text:span text:style-name="T2">Began assignment of learning to use aircrack-ng to test the strength of wireless network security </text:span><text:reference-mark-start text:name="ZOTERO_ITEM {&quot;sort&quot;:true,&quot;citationItems&quot;:[{&quot;uri&quot;:[&quot;http://zotero.org/users/local/y96pJLfL/items/FP4KEHUZ&quot;]}]} RNDvrGBgdB8Em"/>(“Aircrack-ng,” n.d.)<text:reference-mark-end text:name="ZOTERO_ITEM {&quot;sort&quot;:true,&quot;citationItems&quot;:[{&quot;uri&quot;:[&quot;http://zotero.org/users/local/y96pJLfL/items/FP4KEHUZ&quot;]}]} RNDvrGBgdB8Em"/><text:span text:style-name="T2">.</text:span></text:p>
        </text:list-item>
      </text:list>
      <text:list xml:id="list1950155185" text:style-name="L57">
        <text:list-item>
          <text:p text:style-name="P43"><text:span text:style-name="T2">Flashed one the Labs wireless access points with DD-WRT Linux firmware </text:span><text:reference-mark-start text:name="ZOTERO_ITEM {&quot;sort&quot;:true,&quot;citationItems&quot;:[{&quot;uri&quot;:[&quot;http://zotero.org/users/local/y96pJLfL/items/RT3TBDPT&quot;]}]} RNDsXVEQhLirX"/><text:span text:style-name="T2">(“Router Database | www.dd-wrt.com,” n.d.)</text:span><text:reference-mark-end text:name="ZOTERO_ITEM {&quot;sort&quot;:true,&quot;citationItems&quot;:[{&quot;uri&quot;:[&quot;http://zotero.org/users/local/y96pJLfL/items/RT3TBDPT&quot;]}]} RNDsXVEQhLirX"/><text:span text:style-name="T2">. </text:span></text:p>
        </text:list-item>
        <text:list-item>
          <text:p text:style-name="P43"><text:span text:style-name="T2">Set the administrator user name and password, ESSID and WEP encryption key. This was done manually with open source TFTP utility after power cycling the </text:span><text:soft-page-break/><text:span text:style-name="T2">access point (“TFTPD32 : a opensource TFTP server/service for windows : TFTP server,” n.d.). Access-point is WG602 v3 </text:span><text:reference-mark-start text:name="ZOTERO_ITEM {&quot;sort&quot;:true,&quot;citationItems&quot;:[{&quot;uri&quot;:[&quot;http://zotero.org/users/local/y96pJLfL/items/FN2Z83GK&quot;]}]} RNDwX2YhuwnuK"/>(“NETGEAR WG602 54 Mbps Wireless Access Point,” n.d.)<text:reference-mark-end text:name="ZOTERO_ITEM {&quot;sort&quot;:true,&quot;citationItems&quot;:[{&quot;uri&quot;:[&quot;http://zotero.org/users/local/y96pJLfL/items/FN2Z83GK&quot;]}]} RNDwX2YhuwnuK"/>. </text:p>
        </text:list-item>
      </text:list>
      <text:p text:style-name="P4"/>
      <text:p text:style-name="P4">Wednesday – October 28</text:p>
      <text:list xml:id="list821172436" text:style-name="L58">
        <text:list-item>
          <text:p text:style-name="P96">Made a bootable USB with Backtrack3 for one of the other lab assistants to assist them with the wireless security assignment </text:p>
          <text:p text:style-name="P44"><text:reference-mark-start text:name="ZOTERO_ITEM {&quot;sort&quot;:true,&quot;citationItems&quot;:[{&quot;uri&quot;:[&quot;http://zotero.org/users/local/y96pJLfL/items/972MQTTM&quot;]}]} RND12gyfVNN3X"/><text:span text:style-name="T2">(“Remote-Exploit.org - Supplying offensive security products to the world,” n.d.)</text:span><text:reference-mark-end text:name="ZOTERO_ITEM {&quot;sort&quot;:true,&quot;citationItems&quot;:[{&quot;uri&quot;:[&quot;http://zotero.org/users/local/y96pJLfL/items/972MQTTM&quot;]}]} RND12gyfVNN3X"/><text:span text:style-name="T2">.</text:span></text:p>
        </text:list-item>
        <text:list-item>
          <text:p text:style-name="P44">Continued learning the aircrack-ng utility.</text:p>
        </text:list-item>
      </text:list>
      <text:p text:style-name="P4"/>
      <text:p text:style-name="P4">Friday – October 30</text:p>
      <text:list xml:id="list1961828480" text:style-name="L59">
        <text:list-item>
          <text:p text:style-name="P97">Successfully retrieved lab access-point WEP key with the aircrack-ng utility.</text:p>
        </text:list-item>
      </text:list>
      <text:p text:style-name="P17"/>
      <text:p text:style-name="P18">Monday – November 2</text:p>
      <text:list xml:id="list324655451" text:style-name="L60">
        <text:list-item>
          <text:p text:style-name="P45">Tutored student in Intro to Web Programming with Java Script.</text:p>
        </text:list-item>
        <text:list-item>
          <text:p text:style-name="P98">Added some videos to lab assistant web page </text:p>
          <text:p text:style-name="P45"><text:reference-mark-start text:name="ZOTERO_ITEM {&quot;sort&quot;:true,&quot;citationItems&quot;:[{&quot;uri&quot;:[&quot;http://zotero.org/users/local/y96pJLfL/items/BF4GEN95&quot;]}]} RNDJJD68Gbw5q"/><text:span text:style-name="T2">(“YouTube - Broadcast Yourself.,” n.d.)</text:span><text:reference-mark-end text:name="ZOTERO_ITEM {&quot;sort&quot;:true,&quot;citationItems&quot;:[{&quot;uri&quot;:[&quot;http://zotero.org/users/local/y96pJLfL/items/BF4GEN95&quot;]}]} RNDJJD68Gbw5q"/><text:span text:style-name="T2">.</text:span></text:p>
        </text:list-item>
        <text:list-item>
          <text:p text:style-name="P45">Added some linked program images to lab assistant website.</text:p>
        </text:list-item>
      </text:list>
      <text:p text:style-name="P18"/>
      <text:p text:style-name="P18"><text:soft-page-break/>Wednesday – November 4</text:p>
      <text:list xml:id="list56650207" text:style-name="L61">
        <text:list-item>
          <text:p text:style-name="P99">Began installing Oracle in Centos</text:p>
          <text:p text:style-name="P46"><text:reference-mark-start text:name="ZOTERO_ITEM {&quot;sort&quot;:true,&quot;citationItems&quot;:[{&quot;uri&quot;:[&quot;http://zotero.org/users/local/y96pJLfL/items/MQX9BNK9&quot;]}]} RNDOkqKczZQk0"/>(“www.centos.org - The Community ENTerprise Operating System,” n.d.)<text:reference-mark-end text:name="ZOTERO_ITEM {&quot;sort&quot;:true,&quot;citationItems&quot;:[{&quot;uri&quot;:[&quot;http://zotero.org/users/local/y96pJLfL/items/MQX9BNK9&quot;]}]} RNDOkqKczZQk0"/><text:span text:style-name="T2">.</text:span></text:p>
        </text:list-item>
      </text:list>
      <text:p text:style-name="P18"/>
      <text:p text:style-name="P18">Friday – November 6</text:p>
      <text:list xml:id="list894572291" text:style-name="L62">
        <text:list-item>
          <text:p text:style-name="P47">Finished installing Oracle in Centos</text:p>
          <text:p text:style-name="P47"><text:reference-mark-start text:name="ZOTERO_ITEM {&quot;sort&quot;:true,&quot;citationItems&quot;:[{&quot;uri&quot;:[&quot;http://zotero.org/users/local/ir0ycNJm/items/CVRPHCX5&quot;]}]} RNDjTr8gxUzox"/>(“Installing Oracle Database 11g Release 1 on Oracle Enterprise Linux 5,” n.d.)<text:reference-mark-end text:name="ZOTERO_ITEM {&quot;sort&quot;:true,&quot;citationItems&quot;:[{&quot;uri&quot;:[&quot;http://zotero.org/users/local/ir0ycNJm/items/CVRPHCX5&quot;]}]} RNDjTr8gxUzox"/>.</text:p>
        </text:list-item>
        <text:list-item>
          <text:p text:style-name="P47"><text:span text:style-name="T2">Transferred lab assistant website files to lab server</text:span><text:reference-mark-start text:name="ZOTERO_ITEM {&quot;sort&quot;:true,&quot;citationItems&quot;:[{&quot;uri&quot;:[&quot;http://zotero.org/users/local/y96pJLfL/items/MVFGWABA&quot;]}]} RNDxKl35hYaQc"/><text:span text:style-name="T2">(“CIS Lab Assistant,” n.d.)</text:span><text:reference-mark-end text:name="ZOTERO_ITEM {&quot;sort&quot;:true,&quot;citationItems&quot;:[{&quot;uri&quot;:[&quot;http://zotero.org/users/local/y96pJLfL/items/MVFGWABA&quot;]}]} RNDxKl35hYaQc"/><text:span text:style-name="T2">.</text:span></text:p>
        </text:list-item>
        <text:list-item>
          <text:p text:style-name="P47">Updated lab assistant journal on lab assistant web page.</text:p>
        </text:list-item>
        <text:list-item>
          <text:p text:style-name="P47">Tutored student on compiling programs in the Java programming language <text:line-break/>(Java, not Java script).</text:p>
        </text:list-item>
      </text:list>
      <text:p text:style-name="P18"/>
      <text:p text:style-name="P18">Monday – November 9</text:p>
      <text:list xml:id="list1513883664" text:style-name="L63">
        <text:list-item>
          <text:p text:style-name="P48">Fixed students Internet connection. Was not working because the wrong connection was set as the default Internet connection.</text:p>
        </text:list-item>
        <text:list-item>
          <text:p text:style-name="P48">Continued working on lab assistant website.</text:p>
        </text:list-item>
      </text:list>
      <text:p text:style-name="P18"/>
      <text:p text:style-name="P18">Wednesday – November 11</text:p>
      <text:list xml:id="list608868441" text:style-name="L64">
        <text:list-item>
          <text:p text:style-name="P100">Configured dual boot machine, Windows 7 and Fedora 11</text:p>
        </text:list-item>
        <text:list-item>
          <text:p text:style-name="P100"><text:soft-page-break/>Removed Oracle from students machine. Student had attempted to install Oracle but was unsuccessful. </text:p>
        </text:list-item>
        <text:list-item>
          <text:p text:style-name="P100">Installed Microsoft loopback on students machine for future Oracle installation. </text:p>
        </text:list-item>
      </text:list>
      <text:p text:style-name="P18"/>
      <text:p text:style-name="P18">Friday – November 13</text:p>
      <text:list xml:id="list835517815" text:style-name="L65">
        <text:list-item>
          <text:p text:style-name="P49">Updated Journal on lab assistant website.</text:p>
        </text:list-item>
        <text:list-item>
          <text:p text:style-name="P49">Assisted student with checking their personal hard drives and reinstalled Windows XP Home on the their personal desktop. </text:p>
        </text:list-item>
        <text:list-item>
          <text:p text:style-name="P49">Inspected students old desktop that was not functional. Determined that the motherboard had failed due to a blown capacitor.</text:p>
        </text:list-item>
      </text:list>
      <text:p text:style-name="P18"/>
      <text:p text:style-name="P18">Monday – November 16</text:p>
      <text:list xml:id="list1132081003" text:style-name="L66">
        <text:list-item>
          <text:p text:style-name="P50"><text:span text:style-name="T2">Tutored student for Programming and Logic, Visual Logic</text:span><text:reference-mark-start text:name="ZOTERO_ITEM {&quot;sort&quot;:true,&quot;citationItems&quot;:[{&quot;uri&quot;:[&quot;http://zotero.org/users/local/y96pJLfL/items/RQ76E9JE&quot;]}]} RND642nddFZm1"/><text:span text:style-name="T2">(“Visual Logic,” n.d.)</text:span><text:reference-mark-end text:name="ZOTERO_ITEM {&quot;sort&quot;:true,&quot;citationItems&quot;:[{&quot;uri&quot;:[&quot;http://zotero.org/users/local/y96pJLfL/items/RQ76E9JE&quot;]}]} RND642nddFZm1"/><text:span text:style-name="T2">.</text:span></text:p>
        </text:list-item>
        <text:list-item>
          <text:p text:style-name="P50">Work on making Linux Oracle server auto start after reboot.</text:p>
        </text:list-item>
      </text:list>
      <text:p text:style-name="P18"/>
      <text:p text:style-name="P18">Wednesday – November 18</text:p>
      <text:list xml:id="list1812209066" text:style-name="L67">
        <text:list-item>
          <text:p text:style-name="P51"><text:span text:style-name="T2">I</text:span>nstalled new Dell 5330n network printers in CIS computer lab<text:reference-mark-start text:name="ZOTERO_ITEM {&quot;sort&quot;:true,&quot;citationItems&quot;:[{&quot;uri&quot;:[&quot;http://zotero.org/users/local/y96pJLfL/items/2QJA5KMF&quot;]}]} RNDCClAzylW9k"/>(“CIS LAB,” n.d.)<text:reference-mark-end text:name="ZOTERO_ITEM {&quot;sort&quot;:true,&quot;citationItems&quot;:[{&quot;uri&quot;:[&quot;http://zotero.org/users/local/y96pJLfL/items/2QJA5KMF&quot;]}]} RNDCClAzylW9k"/>. <text:line-break/>Obtained IP from Dell Printer digital display menu. <text:line-break/>Obtained MAC address through arp command and through nmap utility. <text:line-break/><text:soft-page-break/>Downloaded drivers from the Dell website <text:reference-mark-start text:name="ZOTERO_ITEM {&quot;sort&quot;:true,&quot;citationItems&quot;:[{&quot;uri&quot;:[&quot;http://zotero.org/users/local/y96pJLfL/items/8K2HDCDB&quot;]}]} RNDAdtrEVzYTz"/>(“Drivers &amp; Downloads,” n.d.)<text:reference-mark-end text:name="ZOTERO_ITEM {&quot;sort&quot;:true,&quot;citationItems&quot;:[{&quot;uri&quot;:[&quot;http://zotero.org/users/local/y96pJLfL/items/8K2HDCDB&quot;]}]} RNDAdtrEVzYTz"/>.</text:p>
        </text:list-item>
        <text:list-item>
          <text:p text:style-name="P101">Tutored student in Program Logic and Design with Visual Logic. </text:p>
        </text:list-item>
      </text:list>
      <text:p text:style-name="P5"/>
      <text:p text:style-name="P2">Friday – November 20</text:p>
      <text:list xml:id="list259808255" text:style-name="L68">
        <text:list-item>
          <text:p text:style-name="P52">Assisted other lab assistants with the testing of a students computer. <text:line-break/>We concluded that the power supply and the front panel (power connectors) were bad. The motherboard, CPU, RAM, Video card and modem were all good.</text:p>
        </text:list-item>
        <text:list-item>
          <text:p text:style-name="P52">Tutored student in Intro to Web Programming with Javascript. </text:p>
        </text:list-item>
      </text:list>
      <text:p text:style-name="P2"/>
      <text:p text:style-name="P2">Monday – November 23</text:p>
      <text:list xml:id="list1122305828" text:style-name="L69">
        <text:list-item>
          <text:p text:style-name="P102">Tutored student in PHP and MYSQL</text:p>
          <text:p text:style-name="P53"><text:reference-mark-start text:name="ZOTERO_ITEM {&quot;sort&quot;:true,&quot;citationItems&quot;:[{&quot;uri&quot;:[&quot;http://zotero.org/users/local/y96pJLfL/items/TGT9J2GU&quot;]}]} RNDKqWc7gn01Y"/><text:span text:style-name="T2">(“MySQL :: The world's most popular open source database,” n.d.)</text:span><text:reference-mark-end text:name="ZOTERO_ITEM {&quot;sort&quot;:true,&quot;citationItems&quot;:[{&quot;uri&quot;:[&quot;http://zotero.org/users/local/y96pJLfL/items/TGT9J2GU&quot;]}]} RNDKqWc7gn01Y"/><text:span text:style-name="T2">. </text:span></text:p>
        </text:list-item>
        <text:list-item>
          <text:p text:style-name="P53">Tutored student in Program Logic and Design. </text:p>
        </text:list-item>
        <text:list-item>
          <text:p text:style-name="P53"><text:span text:style-name="T2">Installed Virtual PC with Fedora_4 and Windows_XP in student machine for Intro to PC Operating Systems </text:span><text:reference-mark-start text:name="ZOTERO_ITEM {&quot;sort&quot;:true,&quot;citationItems&quot;:[{&quot;uri&quot;:[&quot;http://zotero.org/users/local/y96pJLfL/items/SPU9GU2E&quot;]}]} RNDjZRmfJpSPz"/><text:span text:style-name="T2">(“Windows Virtual PC: Home Page,” n.d.)</text:span><text:reference-mark-end text:name="ZOTERO_ITEM {&quot;sort&quot;:true,&quot;citationItems&quot;:[{&quot;uri&quot;:[&quot;http://zotero.org/users/local/y96pJLfL/items/SPU9GU2E&quot;]}]} RNDjZRmfJpSPz"/><text:span text:style-name="T2">. </text:span></text:p>
        </text:list-item>
      </text:list>
      <text:p text:style-name="P2"/>
      <text:p text:style-name="P2">Monday – November 30</text:p>
      <text:list xml:id="list1920946317" text:style-name="L70">
        <text:list-item>
          <text:p text:style-name="P103">Assisted student who could access their Oracle database.<text:line-break/>After inspection I noticed the student's loopback adapter had been disabled. <text:line-break/><text:soft-page-break/>Re-enabled student's Microsoft loopback adapter. </text:p>
        </text:list-item>
        <text:list-item>
          <text:p text:style-name="P103">Updated lab assistant website, added pictures and updated my practicum journal.</text:p>
        </text:list-item>
        <text:list-item>
          <text:p text:style-name="P103">Tutored student in Program Logic and Design, Visual Logic.</text:p>
        </text:list-item>
      </text:list>
      <text:p text:style-name="P2"/>
      <text:p text:style-name="P2">Wednesday – December 2</text:p>
      <text:list xml:id="list810542624" text:style-name="L71">
        <text:list-item>
          <text:p text:style-name="P54">Assistants Pancho Martinez (lab assistant) with student machine. Student's machine has an excessive amount of dust which was preventing the computers cooling system from functioning properly. We cleaned the dust from the system and it returned to normal functionality.</text:p>
        </text:list-item>
        <text:list-item>
          <text:p text:style-name="P54">Tutored student in Javascript.</text:p>
        </text:list-item>
        <text:list-item>
          <text:p text:style-name="P54">Tutored student in Visual Logic. </text:p>
        </text:list-item>
      </text:list>
      <text:p text:style-name="P2"/>
      <text:p text:style-name="P2">Friday – December 4</text:p>
      <text:list xml:id="list1508483043" text:style-name="L72">
        <text:list-item>
          <text:p text:style-name="P55">Evaluated new group of laptops that were brought down to the computer lab. 6 were functional, I repaired 2 and 1 was missing memory, a hard drive and a wireless adapter. In all 8 are functional and 1 is not.</text:p>
        </text:list-item>
      </text:list>
      <text:p text:style-name="P2"/>
      <text:p text:style-name="P2"/>
      <text:p text:style-name="P2"/>
      <text:p text:style-name="P2"><text:soft-page-break/></text:p>
      <text:p text:style-name="P3">References</text:p>
      <text:p text:style-name="P3"/>
      <text:section text:style-name="Sect1" text:name="ZOTERO_BIBL  RNDtaJf4cWo9h">
        <text:p text:style-name="P19">Aircrack-ng. (n.d.). . Retrieved October 26, 2009, from <text:a xlink:type="simple" xlink:href="http://www.aircrack-ng.org/">http://www.aircrack-ng.org/</text:a>.</text:p>
        <text:p text:style-name="P19">CIS LAB. (n.d.). . Retrieved November 18, 2009, from <text:a xlink:type="simple" xlink:href="http://cis.sac.accd.edu/~cislab/">http://cis.sac.accd.edu/~cislab/</text:a>.</text:p>
        <text:p text:style-name="P19">CIS Lab Assistant. (n.d.). . Retrieved November 6, 2009, from <text:a xlink:type="simple" xlink:href="http://cis.sac.accd.edu/~cislab/lab_assistants/mmayfield/">http://cis.sac.accd.edu/~cislab/lab_assistants/mmayfield/</text:a>.</text:p>
        <text:p text:style-name="P19">Cricket Wireless | Broadband Wireless Internet &amp; Service Provider. (n.d.). . Retrieved Septmeber 25, 2009, from <text:a xlink:type="simple" xlink:href="http://www.mycricket.com/broadband">http://www.mycricket.com/broadband</text:a>.</text:p>
        <text:p text:style-name="P19">Debian -- The Universal Operating System. (n.d.). . Retrieved September 4, 2009, from <text:a xlink:type="simple" xlink:href="http://www.debian.org/">http://www.debian.org/</text:a>.</text:p>
        <text:p text:style-name="P19">Download FREE antivirus software - avast! Home Edition. (n.d.). . Retrieved September 25, 2009, from <text:a xlink:type="simple" xlink:href="http://www.avast.com/eng/download-avast-home.html">http://www.avast.com/eng/download-avast-home.html</text:a>.</text:p>
        <text:p text:style-name="P19">Drivers &amp; Downloads. (n.d.). . Retrieved November 18, 2009, from <text:a xlink:type="simple" xlink:href="http://support.dell.com/support/downloads/driverslist.aspx?c=us&amp;l=en&amp;s=gen&amp;ServiceTag=&amp;SystemID=PRN_LSR_5330DN&amp;os=WLH&amp;osl=en&amp;catid=&amp;impid">http://support.dell.com/support/downloads/driverslist.aspx?c=us&amp;l=en&amp;s=gen&amp;ServiceTag=&amp;SystemID=PRN_LSR_5330DN&amp;os=WLH&amp;osl=en&amp;catid=&amp;impid</text:a>=.</text:p>
        <text:p text:style-name="P19">Fedora Project. (n.d.). . Retrieved September 2, 2009, from <text:a xlink:type="simple" xlink:href="http://fedoraproject.org/">http://fedoraproject.org/</text:a>.</text:p>
        <text:p text:style-name="P19">Firefox Browser | Free ways to customize your Internet. (n.d.). . Retrieved October 19, <text:soft-page-break/>2009, from <text:a xlink:type="simple" xlink:href="http://www.mozilla.com/en-US/firefox/personal.html">http://www.mozilla.com/en-US/firefox/personal.html</text:a>.</text:p>
        <text:p text:style-name="P19">G4L | Get G4L at SourceForge.net. (n.d.). . Retrieved September 11, 2009, from <text:a xlink:type="simple" xlink:href="http://sourceforge.net/projects/g4l/">http://sourceforge.net/projects/g4l/</text:a>.</text:p>
        <text:p text:style-name="P19">Installing Oracle Database 11g Release 1 on Oracle Enterprise Linux 5. (n.d.). . Retrieved from <text:a xlink:type="simple" xlink:href="http://www.oracle.com/technology/pub/articles/smiley-11gr1-install.html">http://www.oracle.com/technology/pub/articles/smiley-11gr1-install.html.</text:a></text:p>
        <text:p text:style-name="P19">Installing Oracle, PHP, and Apache on Linux. (n.d.). . Retrieved from <text:a xlink:type="simple" xlink:href="http://www.oracle.com/technology/tech/php/htdocs/inst_php_apache_linux.html">http://www.oracle.com/technology/tech/php/htdocs/inst_php_apache_linux.html.</text:a></text:p>
        <text:p text:style-name="P19">Instant Client downloads for Windows. (n.d.). . Retrieved August 31, 2009, from <text:a xlink:type="simple" xlink:href="http://www.oracle.com/technology/software/tech/oci/instantclient/htdocs/winsoft.html">http://www.oracle.com/technology/software/tech/oci/instantclient/htdocs/winsoft.html</text:a>.</text:p>
        <text:p text:style-name="P19">Log in to Blackboard Learning System. (n.d.). . Retrieved October 19, 2009, from <text:a xlink:type="simple" xlink:href="https://vista.accd.edu/webct/entryPageIns.dowebct">https://vista.accd.edu/webct/entryPageIns.dowebct</text:a>.</text:p>
        <text:p text:style-name="P19">Microsoft Windows: Windows 7, Windows Vista, Windows XP, Windows Live. (n.d.). . Retrieved September 2, 2009, from <text:a xlink:type="simple" xlink:href="http://www.microsoft.com/windows/">http://www.microsoft.com/windows/</text:a>.</text:p>
        <text:p text:style-name="P19">MySQL :: The world's most popular open source database. (n.d.). . Retrieved November 23, 2009, from <text:a xlink:type="simple" xlink:href="http://www.mysql.com/">http://www.mysql.com/</text:a>.</text:p>
        <text:p text:style-name="P19">NETGEAR WG602 54 Mbps Wireless Access Point. (n.d.). . Retrieved December 11, 2009, from <text:soft-page-break/><text:a xlink:type="simple" xlink:href="http://www.netgear.com/Products/APsWirelessControllers/AccessPoints/WG602.aspx">http://www.netgear.com/Products/APsWirelessControllers/AccessPoints/WG602.aspx</text:a>.</text:p>
        <text:p text:style-name="P19">OpenOffice.org - The Free and Open Productivity Suite. (n.d.). . Retrieved August 28, 2009, from <text:a xlink:type="simple" xlink:href="http://www.openoffice.org/">http://www.openoffice.org/</text:a>.</text:p>
        <text:p text:style-name="P19">Oracle Database 10g Express Edition. (n.d.). . Retrieved September 4, 2009, from <text:a xlink:type="simple" xlink:href="http://www.oracle.com/technology/products/database/xe/index.html">http://www.oracle.com/technology/products/database/xe/index.html</text:a>.</text:p>
        <text:p text:style-name="P19">PDFCreator | pdfforge.org. (n.d.). . Retrieved August 28, 2009, from <text:a xlink:type="simple" xlink:href="http://en.pdfforge.org/pdfcreator">http://en.pdfforge.org/pdfcreator</text:a>.</text:p>
        <text:p text:style-name="P19">PDF open, create &amp; edit files in pdf format. (n.d.). . Retrieved August 28, 2009, from <text:a xlink:type="simple" xlink:href="http://www.com-foryou.com/">http://www.com-foryou.com/</text:a>.</text:p>
        <text:p text:style-name="P19">PHP: Hypertext Preprocessor. (n.d.). . Retrieved September 9, 2009, from <text:a xlink:type="simple" xlink:href="http://php.net/index.php">http://php.net/index.php</text:a>.</text:p>
        <text:p text:style-name="P19">Remote-Exploit.org - Supplying offensive security products to the world. (n.d.). . Retrieved October 28, 2009, from <text:a xlink:type="simple" xlink:href="http://www.remote-exploit.org/backtrack_download.html">http://www.remoteexploit.org/backtrack_download.html</text:a>.</text:p>
        <text:p text:style-name="P19">Router Database | www.dd-wrt.com. (n.d.). . Retrieved October 26, 2009, from <text:a xlink:type="simple" xlink:href="http://www.dd-wrt.com/site/support/router-database">http://www.dd-wrt.com/site/support/router-database</text:a>.</text:p>
        <text:p text:style-name="P19">Search Results: tcp header. (n.d.). . Retrieved October 5, 2009, from <text:a xlink:type="simple" xlink:href="http://search.sans.org/search?ie=UTF8&amp;site=SANS&amp;output=xml_no_dtd&amp;client=SANS&amp;proxystylesheet=SANS&amp;oe=UTF-8&amp;q=tcp+header&amp;submit.x=0&amp;submit.y=0&amp;submit=search">http://search.sans.org/search?</text:a><text:soft-page-break/><text:a xlink:type="simple" xlink:href="http://search.sans.org/search?ie=UTF8&amp;site=SANS&amp;output=xml_no_dtd&amp;client=SANS&amp;proxystylesheet=SANS&amp;oe=UTF-8&amp;q=tcp+header&amp;submit.x=0&amp;submit.y=0&amp;submit=search">ie=UTF8&amp;site=SANS&amp;output=xml_no_dtd&amp;client=SANS&amp;proxystylesheet=SA</text:a><text:a xlink:type="simple" xlink:href="http://search.sans.org/search?ie=UTF8&amp;site=SANS&amp;output=xml_no_dtd&amp;client=SANS&amp;proxystylesheet=SANS&amp;oe=UTF-8&amp;q=tcp+header&amp;submit.x=0&amp;submit.y=0&amp;submit=search">NS&amp;oe=UTF-8&amp;q=tcp+header&amp;submit.x=0&amp;submit.y=0&amp;submit=search</text:a>.</text:p>
        <text:p text:style-name="P19">tcp-ip header. (n.d.). . Retrieved October 21, 2009, from <text:a xlink:type="simple" xlink:href="http://cis.sac.accd.edu/~cislab/lab_assistants/mmayfield/tutorials/">http://cis.sac.accd.edu/~cislab/lab_assistants/mmayfield/tutorials/</text:a>.</text:p>
        <text:p text:style-name="P19">TFTPD32 : a opensource TFTP server/service for windows : TFTP server. (n.d.). . Retrieved December 11, 2009, from <text:a xlink:type="simple" xlink:href="http://tftpd32.jounin.net/">http://tftpd32.jounin.net/</text:a>.</text:p>
        <text:p text:style-name="P19">The SeaMonkey® Project. (n.d.). . Retrieved August 28, 2009, from </text:p>
        <text:p text:style-name="P19"><text:tab/><text:a xlink:type="simple" xlink:href="http://www.seamonkey-project.org/">http://www.seamonkey-project.org/</text:a>.</text:p>
        <text:p text:style-name="P19">USB.org - Welcome. (n.d.). . Retrieved September 2, 2009, from <text:a xlink:type="simple" xlink:href="http://www.usb.org/home">http://www.usb.org/home</text:a>.</text:p>
        <text:p text:style-name="P19">VirtualBox. (n.d.). . Retrieved September 2, 2009, from <text:a xlink:type="simple" xlink:href="http://www.virtualbox.org/">http://www.virtualbox.org/</text:a>.</text:p>
        <text:p text:style-name="P19">VirtualBox/USB - Community Ubuntu Documentation. (n.d.). . Retrieved September 2, 2009, from <text:a xlink:type="simple" xlink:href="https://help.ubuntu.com/community/VirtualBox/USB">https://help.ubuntu.com/community/VirtualBox/USB</text:a>.</text:p>
        <text:p text:style-name="P19">Visual Logic. (n.d.). . Retrieved November 16, 2009, from <text:a xlink:type="simple" xlink:href="http://www.visuallogic.org/">http://www.visuallogic.org/</text:a>.</text:p>
        <text:p text:style-name="P19">Visual Studio 2008 Express Editions. (n.d.). . Retrieved August 28, 2009, from <text:a xlink:type="simple" xlink:href="http://www.microsoft.com/exPress/">http://www.microsoft.com/exPress/</text:a>.</text:p>
        <text:p text:style-name="P19">Welcome! - The Apache Software Foundation. (n.d.). . Retrieved September 4, 2009, from <text:a xlink:type="simple" xlink:href="http://www.apache.org/">http://www.apache.org/</text:a>.</text:p>
        <text:p text:style-name="P19">Windows Virtual PC: Home Page. (n.d.). . Retrieved November 23, 2009, from <text:soft-page-break/><text:a xlink:type="simple" xlink:href="http://www.microsoft.com/windows/virtual-pc/">http://www.microsoft.com/windows/virtual-pc/</text:a>.</text:p>
        <text:p text:style-name="P19">WinSCP :: Free SFTP and FTP client for Windows. (n.d.). . Retrieved August 28, 2009, from <text:a xlink:type="simple" xlink:href="http://winscp.net/eng/index.php">http://winscp.net/eng/index.php</text:a>.</text:p>
        <text:p text:style-name="P19">World Wide Web Consortium (W3C). (n.d.). . Retrieved October 5, 2009, from <text:a xlink:type="simple" xlink:href="http://www.w3.org/">http://www.w3.org/</text:a>.</text:p>
        <text:p text:style-name="P19">www.centos.org - The Community ENTerprise Operating System. (n.d.). . Retrieved November 4, 2009, from <text:a xlink:type="simple" xlink:href="http://www.centos.org/">http://www.centos.org/</text:a>.</text:p>
        <text:p text:style-name="P19">YouTube - Broadcast Yourself. (n.d.). . Retrieved November 2, 2009, from <text:a xlink:type="simple" xlink:href="http://www.youtube.com/">http://www.youtube.com/</text:a>.</text:p>
      </text:section>
      <text:p text:style-name="P8"/>
      <text:p text:style-name="P8">Table 1</text:p>
      <text:p text:style-name="P11">Practicum and Work Study Schedule</text:p>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row table:style-name="Table1.1">
          <table:table-cell table:style-name="Table1.A1" office:value-type="string">
            <text:p text:style-name="P12">Day</text:p>
          </table:table-cell>
          <table:table-cell table:style-name="Table1.A1" office:value-type="string">
            <text:p text:style-name="P12">In</text:p>
          </table:table-cell>
          <table:table-cell table:style-name="Table1.A1" office:value-type="string">
            <text:p text:style-name="P12">Out</text:p>
          </table:table-cell>
          <table:table-cell table:style-name="Table1.A1" office:value-type="string">
            <text:p text:style-name="P12">In</text:p>
          </table:table-cell>
          <table:table-cell table:style-name="Table1.A1" office:value-type="string">
            <text:p text:style-name="P12">Out</text:p>
          </table:table-cell>
          <table:table-cell table:style-name="Table1.F1" office:value-type="string">
            <text:p text:style-name="P12">Total Hrs</text:p>
          </table:table-cell>
        </table:table-row>
        <table:table-row table:style-name="Table1.1">
          <table:table-cell table:style-name="Table1.A1" office:value-type="string">
            <text:p text:style-name="P12">Monday</text:p>
          </table:table-cell>
          <table:table-cell table:style-name="Table1.A1" office:value-type="string">
            <text:p text:style-name="P12">8:00 AM</text:p>
          </table:table-cell>
          <table:table-cell table:style-name="Table1.A1" office:value-type="string">
            <text:p text:style-name="P12">12:00 PM</text:p>
          </table:table-cell>
          <table:table-cell table:style-name="Table1.A1" office:value-type="string">
            <text:p text:style-name="P12">1:00 PM</text:p>
          </table:table-cell>
          <table:table-cell table:style-name="Table1.A1" office:value-type="string">
            <text:p text:style-name="P12">4:00 PM</text:p>
          </table:table-cell>
          <table:table-cell table:style-name="Table1.F1" office:value-type="string">
            <text:p text:style-name="P12">7</text:p>
          </table:table-cell>
        </table:table-row>
        <table:table-row table:style-name="Table1.1">
          <table:table-cell table:style-name="Table1.A1" office:value-type="string">
            <text:p text:style-name="P12">Tuesday</text:p>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12"/>
          </table:table-cell>
        </table:table-row>
        <table:table-row table:style-name="Table1.1">
          <table:table-cell table:style-name="Table1.A1" office:value-type="string">
            <text:p text:style-name="P12">Wednesday</text:p>
          </table:table-cell>
          <table:table-cell table:style-name="Table1.A1" office:value-type="string">
            <text:p text:style-name="P12">8:00 AM</text:p>
          </table:table-cell>
          <table:table-cell table:style-name="Table1.A1" office:value-type="string">
            <text:p text:style-name="P12">12:00 PM</text:p>
          </table:table-cell>
          <table:table-cell table:style-name="Table1.A1" office:value-type="string">
            <text:p text:style-name="P12">1:00 PM</text:p>
          </table:table-cell>
          <table:table-cell table:style-name="Table1.A1" office:value-type="string">
            <text:p text:style-name="P12">4:00 PM</text:p>
          </table:table-cell>
          <table:table-cell table:style-name="Table1.F1" office:value-type="string">
            <text:p text:style-name="P12">7</text:p>
          </table:table-cell>
        </table:table-row>
        <table:table-row table:style-name="Table1.1">
          <table:table-cell table:style-name="Table1.A1" office:value-type="string">
            <text:p text:style-name="P12">Thursday</text:p>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12"/>
          </table:table-cell>
        </table:table-row>
        <table:table-row table:style-name="Table1.1">
          <table:table-cell table:style-name="Table1.A1" office:value-type="string">
            <text:p text:style-name="P12">Friday</text:p>
          </table:table-cell>
          <table:table-cell table:style-name="Table1.A1" office:value-type="string">
            <text:p text:style-name="P12">10:00 AM</text:p>
          </table:table-cell>
          <table:table-cell table:style-name="Table1.A1" office:value-type="string">
            <text:p text:style-name="P12">3:00 PM</text:p>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12">5</text:p>
          </table:table-cell>
        </table:table-row>
        <table:table-row table:style-name="Table1.1">
          <table:table-cell table:style-name="Table1.A1" office:value-type="string">
            <text:p text:style-name="P12">Saturday</text:p>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12"/>
          </table:table-cell>
        </table:table-row>
      </table:table>
      <text:p text:style-name="P105"/>
      <text:p text:style-name="P105"/>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Arial Unicode MS'"/>
    <style:font-face style:name="Nimbus Roman No9 L" svg:font-family="'Nimbus Roman No9 L'" style:font-family-generic="roman" style:font-pitch="variable"/>
    <style:font-face style:name="DejaVu Sans1" svg:font-family="'DejaVu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next-style-name="Header_20_right" style:class="extra">
      <style:paragraph-properties text:number-lines="false" text:line-number="0">
        <style:tab-stops>
          <style:tab-stop style:position="3.4626in" style:type="center"/>
          <style:tab-stop style:position="6.9252in" style:type="righ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er_20_right" style:display-name="Head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1" fo:font-size="14pt" style:font-name-asian="StarSymbol1" style:font-size-asian="14pt" style:font-name-complex="StarSymbol1"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ab-stops>
          <style:tab-stop style:position="1.9791in" style:type="center"/>
          <style:tab-stop style:position="6.9252in" style:type="right"/>
        </style:tab-stops>
      </style:paragraph-properties>
      <style:text-properties fo:font-size="14pt" style:font-size-asian="14pt" style:font-size-complex="14pt"/>
    </style:style>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MP1">Practicum Journal<text:tab/><text:page-number text:select-page="current">2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ssica </meta:initial-creator>
    <meta:creation-date>2009-12-11T15:29:52</meta:creation-date>
    <dc:date>2009-12-11T17:39:16</dc:date>
    <dc:creator>Jessica </dc:creator>
    <meta:editing-duration>PT01H52M29S</meta:editing-duration>
    <meta:editing-cycles>59</meta:editing-cycles>
    <meta:generator>OpenOffice.org/3.1$Unix OpenOffice.org_project/310m19$Build-9420</meta:generator>
    <meta:document-statistic meta:table-count="1" meta:image-count="0" meta:object-count="0" meta:page-count="22" meta:paragraph-count="251" meta:word-count="2810" meta:character-count="19080"/>
    <meta:user-defined meta:name="Info 1"/>
    <meta:user-defined meta:name="Info 2"/>
    <meta:user-defined meta:name="Info 3"/>
    <meta:user-defined meta:name="Info 4"/>
    <meta:user-defined meta:name="ZOTERO_PREF_1">&lt;data&gt;&lt;session id="VZzFKMxQ"/&gt;&lt;style id="http://www.zotero.org/styles/apa" hasBibliography="0"/&gt;&lt;prefs&gt;&lt;pref name="fieldType" value="ReferenceMark"/&gt;&lt;pref name="noteType" value="0"/&gt;&lt;/prefs&gt;&lt;/data&gt;</meta:user-defined>
  </office:meta>
</office:document-meta>
</file>