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fo:text-align="end" style:justify-single-word="false"/>
    </style:style>
    <style:style style:name="P2" style:family="paragraph" style:parent-style-name="Standard">
      <style:paragraph-properties style:line-height-at-least="0.0693in" fo:text-align="end" style:justify-single-word="false"/>
      <style:text-properties officeooo:paragraph-rsid="002e78fb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style:line-height-at-least="0.0693in" fo:text-align="end" style:justify-single-word="false"/>
      <style:text-properties style:font-name="Liberation Serif" fo:font-size="10pt" style:font-size-asian="10pt" style:font-size-complex="10pt"/>
    </style:style>
    <style:style style:name="P5" style:family="paragraph" style:parent-style-name="Standard">
      <style:paragraph-properties style:line-height-at-least="0.0693in" fo:text-align="end" style:justify-single-word="false"/>
      <style:text-properties style:font-name="Liberation Serif" fo:font-size="10pt" officeooo:paragraph-rsid="002e78fb" style:font-size-asian="10pt" style:font-size-complex="10pt"/>
    </style:style>
    <style:style style:name="P6" style:family="paragraph" style:parent-style-name="Standard">
      <style:paragraph-properties style:line-height-at-least="0.0693in"/>
      <style:text-properties style:font-name="Liberation Serif"/>
    </style:style>
    <style:style style:name="P7" style:family="paragraph" style:parent-style-name="Standard">
      <style:paragraph-properties style:line-height-at-least="0.0693in"/>
      <style:text-properties style:font-name="Liberation Serif" officeooo:paragraph-rsid="00274909"/>
    </style:style>
    <style:style style:name="P8" style:family="paragraph" style:parent-style-name="Standard">
      <style:paragraph-properties style:line-height-at-least="0.0693in"/>
      <style:text-properties style:font-name="Liberation Serif" officeooo:paragraph-rsid="002f4ca4"/>
    </style:style>
    <style:style style:name="P9" style:family="paragraph" style:parent-style-name="Standard">
      <style:text-properties style:font-name="Liberation Serif" fo:font-weight="bold" style:font-weight-asian="bold" style:font-weight-complex="bold"/>
    </style:style>
    <style:style style:name="P10" style:family="paragraph" style:parent-style-name="Standard">
      <style:paragraph-properties style:line-height-at-least="0.0693in"/>
      <style:text-properties style:font-name="Liberation Serif" fo:font-weight="bold" style:font-weight-asian="bold" style:font-weight-complex="bold"/>
    </style:style>
    <style:style style:name="P11" style:family="paragraph" style:parent-style-name="Standard">
      <style:paragraph-properties style:line-height-at-least="0.0693in"/>
      <style:text-properties style:font-name="Liberation Serif" fo:font-weight="bold" officeooo:paragraph-rsid="002e78fb" style:font-weight-asian="bold" style:font-weight-complex="bold"/>
    </style:style>
    <style:style style:name="P12" style:family="paragraph" style:parent-style-name="Standard">
      <style:paragraph-properties style:line-height-at-least="0.0693in"/>
      <style:text-properties style:font-name="Liberation Serif" fo:font-weight="bold" officeooo:rsid="003586cf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.0693in" fo:text-align="end" style:justify-single-word="false"/>
      <style:text-properties style:font-name="Liberation Serif" fo:font-style="italic" style:font-style-asian="italic"/>
    </style:style>
    <style:style style:name="P15" style:family="paragraph" style:parent-style-name="Standard">
      <style:paragraph-properties style:line-height-at-least="0.0693in"/>
      <style:text-properties style:font-name="Liberation Serif" officeooo:rsid="00219f03" officeooo:paragraph-rsid="00219f03"/>
    </style:style>
    <style:style style:name="P16" style:family="paragraph" style:parent-style-name="Standard">
      <style:text-properties style:font-name="Liberation Serif" officeooo:paragraph-rsid="00274909"/>
    </style:style>
    <style:style style:name="P17" style:family="paragraph" style:parent-style-name="Standard">
      <style:paragraph-properties style:line-height-at-least="0.0693in"/>
      <style:text-properties style:font-name="Liberation Serif" officeooo:rsid="002932fe" officeooo:paragraph-rsid="002932fe"/>
    </style:style>
    <style:style style:name="P18" style:family="paragraph" style:parent-style-name="Standard">
      <style:text-properties style:font-name="Liberation Serif" officeooo:paragraph-rsid="002e78fb"/>
    </style:style>
    <style:style style:name="P19" style:family="paragraph" style:parent-style-name="Standard">
      <style:text-properties style:font-name="Liberation Serif" fo:font-weight="normal" officeooo:paragraph-rsid="00274909" style:font-weight-asian="normal" style:font-weight-complex="normal"/>
    </style:style>
    <style:style style:name="P20" style:family="paragraph" style:parent-style-name="Standard">
      <style:paragraph-properties fo:margin-left="0.9846in" fo:margin-right="0in" style:line-height-at-least="0.0693in" fo:text-indent="0in" style:auto-text-indent="false"/>
      <style:text-properties style:font-name="Liberation Serif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iberation Serif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iberation Serif" fo:font-weight="bold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iberation Serif" fo:font-weight="bold" officeooo:paragraph-rsid="001087c1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Liberation Serif" fo:font-weight="bold" officeooo:rsid="001087c1" officeooo:paragraph-rsid="001087c1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Liberation Serif" fo:font-weight="normal" officeooo:rsid="00111ac0" officeooo:paragraph-rsid="001087c1" style:font-weight-asian="normal" style:font-weight-complex="normal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Liberation Serif" fo:font-weight="normal" officeooo:rsid="00161c3c" officeooo:paragraph-rsid="001087c1" style:font-weight-asian="normal" style:font-weight-complex="normal"/>
    </style:style>
    <style:style style:name="P27" style:family="paragraph" style:parent-style-name="Standard">
      <style:paragraph-properties fo:margin-left="0.4925in" fo:margin-right="0in" fo:text-indent="0.4925in" style:auto-text-indent="false"/>
      <style:text-properties style:font-name="Liberation Serif"/>
    </style:style>
    <style:style style:name="P28" style:family="paragraph" style:parent-style-name="Standard">
      <style:paragraph-properties fo:margin-left="0.4925in" fo:margin-right="0in" fo:text-indent="0.4925in" style:auto-text-indent="false"/>
      <style:text-properties style:font-name="Liberation Serif" officeooo:paragraph-rsid="0017a5c6"/>
    </style:style>
    <style:style style:name="P29" style:family="paragraph" style:parent-style-name="Standard">
      <style:paragraph-properties fo:margin-left="0.4925in" fo:margin-right="0in" fo:text-indent="0.4925in" style:auto-text-indent="false"/>
      <style:text-properties style:font-name="Liberation Serif" officeooo:rsid="0013b50b" officeooo:paragraph-rsid="0013b50b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Liberation Serif"/>
    </style:style>
    <style:style style:name="P31" style:family="paragraph" style:parent-style-name="Text_20_body">
      <style:text-properties style:font-name="Liberation Serif" fo:font-weight="bold" style:font-weight-asian="bold" style:font-weight-complex="bold"/>
    </style:style>
    <style:style style:name="P32" style:family="paragraph" style:parent-style-name="Standard" style:master-page-name="Standard">
      <style:paragraph-properties style:line-height-at-least="0.0693in" fo:text-align="end" style:justify-single-word="false" style:page-number="auto"/>
      <style:text-properties style:font-name="Liberation Serif"/>
    </style:style>
    <style:style style:name="P33" style:family="paragraph" style:parent-style-name="Standard">
      <style:text-properties style:font-name="Liberation Serif" fo:font-weight="normal" officeooo:rsid="001e3b78" style:font-weight-asian="normal" style:font-weight-complex="normal"/>
    </style:style>
    <style:style style:name="P34" style:family="paragraph" style:parent-style-name="Standard" style:list-style-name="WW8Num1">
      <style:text-properties style:font-name="Liberation Serif"/>
    </style:style>
    <style:style style:name="P35" style:family="paragraph" style:parent-style-name="Standard" style:list-style-name="L1">
      <style:paragraph-properties style:line-height-at-least="0.0693in"/>
      <style:text-properties style:font-name="Liberation Serif" officeooo:rsid="0024ccd5" officeooo:paragraph-rsid="0024ccd5"/>
    </style:style>
    <style:style style:name="P36" style:family="paragraph" style:parent-style-name="Standard" style:list-style-name="L1">
      <style:text-properties officeooo:paragraph-rsid="001c3076"/>
    </style:style>
    <style:style style:name="P37" style:family="paragraph" style:parent-style-name="Standard" style:list-style-name="L1">
      <style:text-properties officeooo:paragraph-rsid="000a35ff"/>
    </style:style>
    <style:style style:name="P38" style:family="paragraph" style:parent-style-name="Standard" style:list-style-name="L1">
      <style:text-properties officeooo:paragraph-rsid="000bd95d"/>
    </style:style>
    <style:style style:name="P39" style:family="paragraph" style:parent-style-name="Standard" style:list-style-name="L1">
      <style:text-properties officeooo:paragraph-rsid="0019f872"/>
    </style:style>
    <style:style style:name="P40" style:family="paragraph" style:parent-style-name="Standard" style:list-style-name="L1">
      <style:text-properties officeooo:rsid="001c3076" officeooo:paragraph-rsid="001c3076"/>
    </style:style>
    <style:style style:name="P41" style:family="paragraph" style:parent-style-name="Standard" style:list-style-name="L1">
      <style:paragraph-properties style:line-height-at-least="0.0693in"/>
      <style:text-properties officeooo:paragraph-rsid="0024ccd5"/>
    </style:style>
    <style:style style:name="P42" style:family="paragraph" style:parent-style-name="Standard">
      <style:paragraph-properties style:line-height-at-least="0.0693in" fo:text-align="end" style:justify-single-word="false"/>
    </style:style>
    <style:style style:name="P43" style:family="paragraph" style:parent-style-name="Standard">
      <style:paragraph-properties style:line-height-at-least="0.0693in" fo:text-align="end" style:justify-single-word="false"/>
      <style:text-properties officeooo:paragraph-rsid="002e78fb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f68ae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211789" style:font-style-asian="italic"/>
    </style:style>
    <style:style style:name="T7" style:family="text">
      <style:text-properties fo:font-style="italic" officeooo:rsid="00369999" style:font-style-asian="italic"/>
    </style:style>
    <style:style style:name="T8" style:family="text">
      <style:text-properties fo:font-style="italic" officeooo:rsid="0036ed2b" style:font-style-asian="italic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19f872"/>
    </style:style>
    <style:style style:name="T11" style:family="text">
      <style:text-properties style:font-name="Liberation Serif" officeooo:rsid="0024ccd5"/>
    </style:style>
    <style:style style:name="T12" style:family="text">
      <style:text-properties style:font-name="Liberation Serif" fo:font-size="24pt" fo:font-weight="bold" style:font-size-asian="24pt" style:font-weight-asian="bold" style:font-size-complex="24pt"/>
    </style:style>
    <style:style style:name="T13" style:family="text">
      <style:text-properties style:font-name="Liberation Serif" fo:font-style="italic" style:font-style-asian="italic"/>
    </style:style>
    <style:style style:name="T14" style:family="text">
      <style:text-properties style:font-name="Liberation Serif" fo:font-style="italic" officeooo:rsid="003aca04" style:font-style-asian="italic"/>
    </style:style>
    <style:style style:name="T15" style:family="text">
      <style:text-properties officeooo:rsid="0009f718"/>
    </style:style>
    <style:style style:name="T16" style:family="text">
      <style:text-properties officeooo:rsid="000a35ff"/>
    </style:style>
    <style:style style:name="T17" style:family="text">
      <style:text-properties officeooo:rsid="000ae812"/>
    </style:style>
    <style:style style:name="T18" style:family="text">
      <style:text-properties officeooo:rsid="000f63e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087c1" style:font-weight-asian="normal" style:font-weight-complex="normal"/>
    </style:style>
    <style:style style:name="T21" style:family="text">
      <style:text-properties fo:font-weight="normal" officeooo:rsid="00111ac0" style:font-weight-asian="normal" style:font-weight-complex="normal"/>
    </style:style>
    <style:style style:name="T22" style:family="text">
      <style:text-properties fo:font-weight="normal" officeooo:rsid="00161c3c" style:font-weight-asian="normal" style:font-weight-complex="normal"/>
    </style:style>
    <style:style style:name="T23" style:family="text">
      <style:text-properties fo:font-weight="normal" officeooo:rsid="00168170" style:font-weight-asian="normal" style:font-weight-complex="normal"/>
    </style:style>
    <style:style style:name="T24" style:family="text">
      <style:text-properties fo:font-weight="normal" officeooo:rsid="001da768" style:font-weight-asian="normal" style:font-weight-complex="normal"/>
    </style:style>
    <style:style style:name="T25" style:family="text">
      <style:text-properties fo:font-weight="normal" officeooo:rsid="001e3b78" style:font-weight-asian="normal" style:font-weight-complex="normal"/>
    </style:style>
    <style:style style:name="T26" style:family="text">
      <style:text-properties fo:font-weight="normal" officeooo:rsid="002f4ca4" style:font-weight-asian="normal" style:font-weight-complex="normal"/>
    </style:style>
    <style:style style:name="T27" style:family="text">
      <style:text-properties fo:font-weight="normal" officeooo:rsid="002f68ae" style:font-weight-asian="normal" style:font-weight-complex="normal"/>
    </style:style>
    <style:style style:name="T28" style:family="text">
      <style:text-properties officeooo:rsid="001087c1"/>
    </style:style>
    <style:style style:name="T29" style:family="text">
      <style:text-properties officeooo:rsid="00168170"/>
    </style:style>
    <style:style style:name="T30" style:family="text">
      <style:text-properties officeooo:rsid="0017a5c6"/>
    </style:style>
    <style:style style:name="T31" style:family="text">
      <style:text-properties officeooo:rsid="0019f872"/>
    </style:style>
    <style:style style:name="T32" style:family="text">
      <style:text-properties style:text-position="super 58%" style:font-name="Liberation Serif" officeooo:rsid="0019f872"/>
    </style:style>
    <style:style style:name="T33" style:family="text">
      <style:text-properties style:text-position="super 58%" style:font-name="Liberation Serif" officeooo:rsid="0024ccd5"/>
    </style:style>
    <style:style style:name="T34" style:family="text">
      <style:text-properties officeooo:rsid="001a8ac6"/>
    </style:style>
    <style:style style:name="T35" style:family="text">
      <style:text-properties officeooo:rsid="001da768"/>
    </style:style>
    <style:style style:name="T36" style:family="text">
      <style:text-properties officeooo:rsid="00211789"/>
    </style:style>
    <style:style style:name="T37" style:family="text">
      <style:text-properties officeooo:rsid="00235431"/>
    </style:style>
    <style:style style:name="T38" style:family="text">
      <style:text-properties officeooo:rsid="002beb88"/>
    </style:style>
    <style:style style:name="T39" style:family="text">
      <style:text-properties officeooo:rsid="002d10aa"/>
    </style:style>
    <style:style style:name="T40" style:family="text">
      <style:text-properties officeooo:rsid="002f68ae"/>
    </style:style>
    <style:style style:name="T41" style:family="text">
      <style:text-properties officeooo:rsid="0036ed2b"/>
    </style:style>
    <style:style style:name="T42" style:family="text">
      <style:text-properties officeooo:rsid="0038eb5b"/>
    </style:style>
    <style:style style:name="T43" style:family="text">
      <style:text-properties officeooo:rsid="0038f731"/>
    </style:style>
    <text:list-style style:name="L1">
      <text:list-level-style-bullet text:level="1" text:style-name="Bullet_20_Symbols" text:bullet-char="•">
        <style:list-level-properties text:space-before="0.2945in" text:min-label-width="0.1965in"/>
        <style:text-properties style:font-name="StarSymbol1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MARK MAYFIELD</text:span> <text:s text:c="12"/></text:p>
      <text:p text:style-name="P14">Graduate | Network Administration | <text:a xlink:type="simple" xlink:href="http://mark.kandm-solutions.com:3000/mmayfield"><text:span text:style-name="T42">http://mark.kandm-solutions.com:3000/mmayfield</text:span></text:a></text:p>
      <text:p text:style-name="P1"><text:span text:style-name="T9">(210) 367-2471 <text:s/>( Cell ) <text:s text:c="6"/></text:span><text:span text:style-name="Internet_20_link"><text:span text:style-name="T9">mayfield_mark@gvtc.com</text:span></text:span></text:p>
      <text:p text:style-name="P4"/>
      <text:p text:style-name="P6"><text:span text:style-name="T2">Career Objective: <text:s text:c="2"/></text:span>The administration of computer systems and networks.</text:p>
      <text:p text:style-name="P7"><text:tab/></text:p>
      <text:p text:style-name="P7"><text:tab/></text:p>
      <text:p text:style-name="P9">Education:</text:p>
      <text:p text:style-name="P9"/>
      <text:p text:style-name="P9"><text:tab/><text:tab/><text:span text:style-name="T35">A&amp;M University San Antonio</text:span><text:span text:style-name="T24"> - San Antonio, Texas</text:span></text:p>
      <text:p text:style-name="P9"><text:tab/><text:tab/><text:tab/><text:span text:style-name="T25">Bachelor of Applied Science - Computer Information Systems | Summa Cum Laude</text:span></text:p>
      <text:p text:style-name="P33"/>
      <text:p text:style-name="P3"><text:span text:style-name="T2"><text:tab/><text:tab/>San Antonio College</text:span> - <text:span text:style-name="T19">San Antonio, Texas</text:span><text:line-break/><text:tab/><text:tab/><text:tab/>Associate of Applied Science - Network Administration <text:span text:style-name="T18">| Phi Theta Kappa</text:span></text:p>
      <text:p text:style-name="P16"><text:tab/><text:tab/><text:tab/>Level I Linux Administrator Certificate<text:span text:style-name="T19"><text:line-break/></text:span></text:p>
      <text:p text:style-name="P19"/>
      <text:p text:style-name="P6"><text:span text:style-name="T2">Relevant Coursework</text:span><text:span text:style-name="T4">: Cumulative GPA 3.7</text:span></text:p>
      <text:p text:style-name="P20">Intro to PC Operating Systems, Introduction to Programming with C++, Programming Logic and Design, Fundamentals of Network Technology, A+ Essentials, A+ IT Technician, Network+, Information Technology Security, Unix 1, Unix II, Entry Network Technician, Routers (CISCO), Implementing and Supporting Server Operating Systems, Supporting Network Server Infrastructure, <text:span text:style-name="T31">Enterprise Resource Management, Telecommunications I</text:span></text:p>
      <text:p text:style-name="P3"/>
      <text:p text:style-name="P3"/>
      <text:p text:style-name="P9">Certifications:</text:p>
      <text:p text:style-name="P9"><text:tab/><text:tab/>CompTIA (COMP001008912503)</text:p>
      <text:list xml:id="list6473376861488905309" text:style-name="WW8Num1">
        <text:list-item>
          <text:p text:style-name="P34">A+ IT Technician (June 27, 2009)</text:p>
        </text:list-item>
        <text:list-item>
          <text:p text:style-name="P34">Network+ <text:s/>(January 08, 2010)</text:p>
        </text:list-item>
        <text:list-item>
          <text:p text:style-name="P34">Security+ (July 01, 2010)</text:p>
        </text:list-item>
      </text:list>
      <text:p text:style-name="P3"/>
      <text:p text:style-name="P3"/>
      <text:p text:style-name="P31"><text:span text:style-name="T43">Competitions and Volunteer Work</text:span>: </text:p>
      <text:list xml:id="list7792756061685569386" text:style-name="L1">
        <text:list-item>
          <text:p text:style-name="P36"><text:span text:style-name="T34">2010 - Participated in </text:span><text:a xlink:type="simple" xlink:href="http://www.nationalccdc.org/"><text:span text:style-name="T34">CCDC</text:span></text:a><text:span text:style-name="T34"> (Collegiate Cyber Defense Competition) on San Antonio College </text:span></text:p>
          <text:list>
            <text:list-header>
              <text:p text:style-name="P40">team</text:p>
            </text:list-header>
          </text:list>
        </text:list-item>
        <text:list-item>
          <text:p text:style-name="P37">2011 <text:span text:style-name="T16">- </text:span>Gave Linux presentation to Discount PC on Walzem Rd San Antonio, T<text:span text:style-name="T16">X</text:span></text:p>
          <text:list>
            <text:list-header>
              <text:p text:style-name="P38"><text:span text:style-name="T17">Redhat Bugzilla bugreport 703190 </text:span><text:a xlink:type="simple" xlink:href="https://bugzilla.redhat.com/show_bug.cgi?id=703190"><text:span text:style-name="T17">https://bugzilla.redhat.com/show_bug.cgi?id=703190</text:span></text:a></text:p>
            </text:list-header>
          </text:list>
        </text:list-item>
        <text:list-item>
          <text:p text:style-name="P39">2012 <text:span text:style-name="T16">- Volunteer s</text:span><text:span text:style-name="T9">ite maintainer for </text:span><text:a xlink:type="simple" xlink:href="http://clfpoa.com/"><text:span text:style-name="T9">clfpoa.com</text:span></text:a></text:p>
          <text:list>
            <text:list-header>
              <text:p text:style-name="P39"><text:span text:style-name="T10">Participated in </text:span><text:a xlink:type="simple" xlink:href="http://www.mitrestemctf.org/"><text:span text:style-name="T10">MITRE</text:span></text:a><text:span text:style-name="T10"> capture the flag security competition on the A&amp;M SA team</text:span></text:p>
              <text:p text:style-name="P39"><text:span text:style-name="T10">Participating member of A&amp;M San Antonio team which achieved 2</text:span><text:span text:style-name="T32">nd</text:span><text:span text:style-name="T10"> place out of 13 teams <text:tab/><text:tab/>at the </text:span><text:a xlink:type="simple" xlink:href="http://cyberpanoply.com/"><text:span text:style-name="T10">Panoply</text:span></text:a><text:span text:style-name="T10"> cyber security competition</text:span></text:p>
            </text:list-header>
          </text:list>
        </text:list-item>
        <text:list-item>
          <text:p text:style-name="P41"><text:span text:style-name="T11">2014 – Participating member of team IDK IDC in </text:span><text:a xlink:type="simple" xlink:href="http://cyberlympics.org/"><text:span text:style-name="T11">Global Cyberlympics</text:span></text:a><text:span text:style-name="T11">. Achieved 2</text:span><text:span text:style-name="T33">nd</text:span><text:span text:style-name="T11"> place in </text:span></text:p>
          <text:list>
            <text:list-item>
              <text:list>
                <text:list-header>
                  <text:p text:style-name="P35">North America and traveled to Barcelona, Spain to compete in international competition.</text:p>
                </text:list-header>
              </text:list>
            </text:list-item>
          </text:list>
        </text:list-item>
      </text:list>
      <text:p text:style-name="P10"/>
      <text:p text:style-name="P10"/>
      <text:p text:style-name="P12"/>
      <text:p text:style-name="P12"/>
      <text:p text:style-name="P10"/>
      <text:p text:style-name="P2"><text:soft-page-break/><text:span text:style-name="T12">MARK MAYFIELD</text:span><text:span text:style-name="T9"> <text:s text:c="12"/><text:line-break/></text:span><text:span text:style-name="T13">Graduate | Network Administration | </text:span><text:a xlink:type="simple" xlink:href="http://mark.kandm-solutions.com:3000/mmayfield"><text:span text:style-name="T14">http://mark.kandm-solutions.com:3000/mmayfield</text:span></text:a></text:p>
      <text:p text:style-name="P2"><text:span text:style-name="T9">(210) 367-2471 <text:s/>( Cell ) <text:s text:c="6"/></text:span><text:span text:style-name="Internet_20_link"><text:span text:style-name="T9">mayfield_mark@gvtc.com</text:span></text:span></text:p>
      <text:p text:style-name="P5"/>
      <text:p text:style-name="P18"/>
      <text:p text:style-name="P11"/>
      <text:p text:style-name="P10"/>
      <text:p text:style-name="P10"/>
      <text:p text:style-name="P10">Work History:</text:p>
      <text:p text:style-name="P6"/>
      <text:p text:style-name="P6"/>
      <text:p text:style-name="P17">November 04, 2014 – Current</text:p>
      <text:p text:style-name="P17"><text:tab/><text:tab/><text:span text:style-name="T2">DAUGHTERS OF CHARITY SERVICES OF SAN ANTONIO</text:span> – San Antonio, Texas</text:p>
      <text:p text:style-name="P17"><text:tab/><text:tab/>NETWORK ADMINISTRATOR</text:p>
      <text:p text:style-name="P17"><text:tab/><text:tab/><text:tab/><text:span text:style-name="T38">Install, maintain, configure and repair computers, services and related equipment</text:span></text:p>
      <text:p text:style-name="P17"><text:tab/><text:tab/><text:tab/><text:span text:style-name="T39">Develop and implement network security and policies</text:span></text:p>
      <text:p text:style-name="P17"><text:tab/><text:tab/><text:tab/><text:span text:style-name="T39">Coordinate between internal organization, partners and vendors</text:span></text:p>
      <text:p text:style-name="P17"><text:tab/><text:tab/><text:tab/><text:span text:style-name="T39">Provide company technical support</text:span></text:p>
      <text:p text:style-name="P6"/>
      <text:p text:style-name="P6"/>
      <text:p text:style-name="P15">August 28, 2012 – October 2014</text:p>
      <text:p text:style-name="P15"><text:tab/><text:tab/><text:span text:style-name="T2">DECISIONMATE</text:span> – San Antonio, Texas</text:p>
      <text:p text:style-name="P15"><text:tab/><text:tab/>NETWORK ADMINISTRATOR</text:p>
      <text:p text:style-name="P15"><text:tab/><text:tab/><text:tab/><text:span text:style-name="T37">Install, maintain, configure and repair computers and related equipment.</text:span></text:p>
      <text:p text:style-name="P15"><text:tab/><text:tab/><text:tab/><text:span text:style-name="T37">Not limited to, but including PC's servers, switches, routers, wireless access points, <text:tab/><text:tab/><text:tab/>active directory domain services and virtual machine environments. </text:span></text:p>
      <text:p text:style-name="P15"><text:tab/><text:tab/><text:tab/><text:span text:style-name="T37">Document work and network environments (configurations, changes, layouts, <text:tab/><text:tab/><text:tab/><text:tab/>diagrams and policies).</text:span></text:p>
      <text:p text:style-name="P6"/>
      <text:p text:style-name="P6"/>
      <text:p text:style-name="P6">Sep 15, 2008 – July 1, 2011</text:p>
      <text:p text:style-name="P6"><text:span text:style-name="T2"><text:tab/><text:tab/>SAN ANTONIO COLLEGE</text:span> – San Antonio, Texas<text:span text:style-name="T2"><text:line-break/><text:tab/><text:tab/></text:span> TUTOR / LAB ASSISTANT<text:span text:style-name="T2"><text:line-break/><text:tab/><text:tab/><text:tab/></text:span>Tutor students in the Computer Information Systems department.<text:line-break/><text:tab/><text:tab/><text:tab/>Assist with lab and department projects.<text:span text:style-name="T2"><text:line-break/><text:tab/><text:tab/><text:tab/></text:span>Fix, troubleshoot, and upgrade <text:span text:style-name="T15">student and lab computers and equipment</text:span>.</text:p>
      <text:p text:style-name="P6"/>
      <text:p text:style-name="P6"/>
      <text:p text:style-name="P8">January 07, 2006 - April 17, 2012 <text:line-break/><text:tab/><text:tab/><text:span text:style-name="T3">LIBERTY TAX SERVICE</text:span><text:span text:style-name="T2"> </text:span><text:span text:style-name="T19">– </text:span><text:span text:style-name="T26">San Antonio, Texas</text:span></text:p>
      <text:p text:style-name="P8"><text:span text:style-name="T26"><text:tab/><text:tab/></text:span><text:span text:style-name="T27">MANAGER /</text:span> T<text:span text:style-name="T40">AX PREPARER</text:span> / I<text:span text:style-name="T40">NSTRUCTOR</text:span></text:p>
      <text:p text:style-name="P8"><text:tab/><text:tab/><text:tab/>Managed office for 2007 tax season (2008 was actual year)</text:p>
      <text:p text:style-name="P8"><text:tab/><text:tab/><text:tab/>Made schedules</text:p>
      <text:p text:style-name="P8"><text:tab/><text:tab/><text:tab/>Trained employees</text:p>
      <text:p text:style-name="P8"><text:tab/><text:tab/><text:tab/>Taught tax classes to perspective employees </text:p>
      <text:p text:style-name="P8"><text:tab/><text:tab/><text:tab/>Prepared taxes</text:p>
      <text:p text:style-name="P8"><text:tab/><text:tab/><text:tab/>Office and computer maintenance </text:p>
      <text:p text:style-name="P8"/>
      <text:p text:style-name="P6"/>
      <text:p text:style-name="P1"><text:soft-page-break/><text:span text:style-name="T12">MARK MAYFIELD</text:span><text:span text:style-name="T9"> <text:s text:c="12"/><text:line-break/></text:span><text:span text:style-name="T13">Graduate | Network Administration | </text:span><text:a xlink:type="simple" xlink:href="http://mark.kandm-solutions.com:3000/mmayfield"><text:span text:style-name="T14">http://mark.kandm-solutions.com:3000/mmayfield</text:span></text:a></text:p>
      <text:p text:style-name="P1"><text:span text:style-name="T9">(210) 367-2471 <text:s/>( Cell ) <text:s text:c="6"/></text:span><text:span text:style-name="Internet_20_link"><text:span text:style-name="T9">mayfield_mark@gvtc.com</text:span></text:span></text:p>
      <text:p text:style-name="P4"/>
      <text:p text:style-name="P3"/>
      <text:p text:style-name="P3"/>
      <text:p text:style-name="P13">References</text:p>
      <text:p text:style-name="P3"/>
      <text:p text:style-name="P21"/>
      <text:p text:style-name="P21"/>
      <text:p text:style-name="P22">Mr. Ivan Santana</text:p>
      <text:p text:style-name="P22"/>
      <text:p text:style-name="P21"><text:tab/>Computer Information Systems Department</text:p>
      <text:p text:style-name="P27">Lab Supervisor</text:p>
      <text:p text:style-name="P21"><text:tab/>San Antonio College</text:p>
      <text:p text:style-name="P21"><text:tab/><text:a xlink:type="simple" xlink:href="mailto:isantana@alamo.edu"><text:span text:style-name="T29">isantana@alamo.edu</text:span></text:a></text:p>
      <text:p text:style-name="P21"><text:tab/>(210) 486-1077 </text:p>
      <text:p text:style-name="P21"/>
      <text:p text:style-name="P21"/>
      <text:p text:style-name="P21"/>
      <text:p text:style-name="P22">Ms. Jeanne Coldewey</text:p>
      <text:p text:style-name="P21"/>
      <text:p text:style-name="P21"><text:tab/>Liberty Tax Service</text:p>
      <text:p text:style-name="P27">Owner</text:p>
      <text:p text:style-name="P29">San Antonio, TX</text:p>
      <text:p text:style-name="P28"><text:a xlink:type="simple" xlink:href="mailto:jeanne.coldewey@libertytax.com"><text:span text:style-name="T30">jeanne.coldewey@libertytax.com</text:span></text:a></text:p>
      <text:p text:style-name="P21"><text:tab/>(210) 912-7115</text:p>
      <text:p text:style-name="P3"/>
      <text:p text:style-name="P3"/>
      <text:p text:style-name="P3"/>
      <text:p text:style-name="P22">Mr. Mike Matuszek</text:p>
      <text:p text:style-name="P22"/>
      <text:p text:style-name="P27">Computer Information Systems Department </text:p>
      <text:p text:style-name="P30"><text:tab/><text:tab/>Assistant Professor</text:p>
      <text:p text:style-name="P21"><text:tab/>San Antonio College</text:p>
      <text:p text:style-name="P21"><text:tab/><text:a xlink:type="simple" xlink:href="mailto:mmatuszek@alamo.edu"><text:span text:style-name="T29">mmatuszek@alamo.edu</text:span></text:a></text:p>
      <text:p text:style-name="P21"><text:tab/>(210) 486-1066</text:p>
      <text:p text:style-name="P21"/>
      <text:p text:style-name="P21"/>
      <text:p text:style-name="P21"/>
      <text:p text:style-name="P24">Keenan Ramsey</text:p>
      <text:p text:style-name="P24"/>
      <text:p text:style-name="P23"><text:span text:style-name="T28"><text:tab/></text:span><text:span text:style-name="T20">Rackspace –</text:span><text:span text:style-name="T22"> Email &amp; Apps</text:span></text:p>
      <text:p text:style-name="P26"><text:tab/>Windows Administrator</text:p>
      <text:p text:style-name="P23"><text:span text:style-name="T20"><text:tab/></text:span><text:span text:style-name="T21">San Antonio, TX</text:span></text:p>
      <text:p text:style-name="P23"><text:span text:style-name="T21"><text:tab/></text:span><text:a xlink:type="simple" xlink:href="mailto:keenan@kmsolutionz.net"><text:span text:style-name="T23">keenan@kmsolutionz.net</text:span></text:a></text:p>
      <text:p text:style-name="P25"><text:tab/>(210) 837-52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MS Mincho'" style:font-family-generic="roman" style:font-pitch="variable" fo:font-size="12pt" fo:language="en" fo:country="US" style:letter-kerning="true" style:font-name-asian="DejaVu Sans1" style:font-family-asian="'DejaVu Sans', 'MS Mincho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, 'MS Mincho'" style:font-pitch-asian="variable" style:font-size-asian="14pt" style:font-name-complex="DejaVu Sans1" style:font-family-complex="'DejaVu Sans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25in" fo:margin-left="1.4846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402in" fo:margin-bottom="0.7in" fo:margin-left="0.7in" fo:margin-right="0.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im</meta:initial-creator>
    <meta:creation-date>2010-05-19T12:07:00</meta:creation-date>
    <dc:date>2014-11-30T21:18:45.921944073</dc:date>
    <meta:editing-cycles>68</meta:editing-cycles>
    <meta:editing-duration>PT1H56M17S</meta:editing-duration>
    <meta:generator>LibreOffice/4.2.6.3$Linux_X86_64 LibreOffice_project/420$Build-3</meta:generator>
    <dc:creator>mmayfield </dc:creator>
    <meta:document-statistic meta:table-count="0" meta:image-count="0" meta:object-count="0" meta:page-count="3" meta:paragraph-count="81" meta:word-count="524" meta:character-count="4041" meta:non-whitespace-character-count="3419"/>
  </office:meta>
</office:document-meta>
</file>